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432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7"/>
        <table:table-column table:style-name="co6" table:default-cell-style-name="ce4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602.83" table:style-name="ce4">
            <text:p>-3.602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6943.02" table:style-name="ce4">
            <text:p>26.943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6735.75" table:style-name="ce4">
            <text:p>6.735,7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69.85" table:style-name="ce4">
            <text:p>-769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181.77" table:style-name="ce4">
            <text:p>-181,7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6301.62" table:style-name="ce4">
            <text:p>-6.30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2447.52" table:style-name="ce4">
            <text:p>-2.447,5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1320.06" table:style-name="ce4">
            <text:p>-21.320,0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40" table:style-name="ce4">
            <text:p>64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64.4" table:style-name="ce4">
            <text:p>-7.064,4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4">
            <text:p>23.949,3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48.66999999999996" table:style-name="ce4">
            <text:p>-648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9.54" table:style-name="ce4">
            <text:p>-5.459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23.89" table:style-name="ce4">
            <text:p>-12.323,8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34.75" table:style-name="ce4">
            <text:p>-5.534,75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0.18" table:style-name="ce4">
            <text:p>-17.960,1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219.92" table:style-name="ce4">
            <text:p>14.219,9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8232.59" table:style-name="ce4">
            <text:p>8.232,5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744.19" table:style-name="ce4">
            <text:p>2.744,1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7">
            <text:p>2005</text:p>
          </table:table-cell>
          <table:table-cell office:value-type="float" office:value="5238.92" table:style-name="ce4">
            <text:p>5.238,92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7">
            <text:p>2006</text:p>
          </table:table-cell>
          <table:table-cell office:value-type="float" office:value="1746.31" table:style-name="ce4">
            <text:p>1.746,31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792.28" table:style-name="ce4">
            <text:p>-2.792,2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3740.54" table:style-name="ce4">
            <text:p>-13.740,5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16.54" table:style-name="ce4">
            <text:p>-7.116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50.41" table:style-name="ce4">
            <text:p>-3.750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408.69" table:style-name="ce4">
            <text:p>-5.408,6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086.240000000002" table:style-name="ce4">
            <text:p>-18.086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9122.5499999999993" table:style-name="ce4">
            <text:p>-9.122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79.02" table:style-name="ce4">
            <text:p>679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35" table:style-name="ce4">
            <text:p>635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51.82" table:style-name="ce4">
            <text:p>-8.051,8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34.3" table:style-name="ce4">
            <text:p>-5.034,3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85.73" table:style-name="ce4">
            <text:p>-3.685,73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3.88" table:style-name="ce4">
            <text:p>-13.543,88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9355.2099999999991" table:style-name="ce4">
            <text:p>9.355,2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118.4" table:style-name="ce4">
            <text:p>3.118,40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7827.360000000001" table:style-name="ce4">
            <text:p>-27.827,36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76.02" table:style-name="ce4">
            <text:p>-376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75.6" table:style-name="ce4">
            <text:p>-575,60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570.79" table:style-name="ce4">
            <text:p>-2.570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7235.92" table:style-name="ce4">
            <text:p>-7.235,9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22524.32" table:style-name="ce4">
            <text:p>-22.524,3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20955.669999999998" table:style-name="ce4">
            <text:p>20.955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18336.22" table:style-name="ce4">
            <text:p>18.336,2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6112.07" table:style-name="ce4">
            <text:p>6.112,0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527.49" table:style-name="ce4">
            <text:p>-527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4669.6099999999997" table:style-name="ce4">
            <text:p>-4.669,6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5658.5" table:style-name="ce4">
            <text:p>-5.658,5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18365.66" table:style-name="ce4">
            <text:p>-18.365,6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50" table:style-name="ce4">
            <text:p>35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847.76" table:style-name="ce4">
            <text:p>847,7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9174.69" table:style-name="ce4">
            <text:p>-9.174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1554.41" table:style-name="ce4">
            <text:p>21.55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4369.61" table:style-name="ce4">
            <text:p>14.369,6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789.87" table:style-name="ce4">
            <text:p>4.789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88.08000000000004" table:style-name="ce4">
            <text:p>-588,0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63.54" table:style-name="ce4">
            <text:p>-363,5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765.46" table:style-name="ce4">
            <text:p>-4.765,4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68.6000000000004" table:style-name="ce4">
            <text:p>-4.168,6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27.34" table:style-name="ce4">
            <text:p>-14.62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90.71" table:style-name="ce4">
            <text:p>-5.190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1.15" table:style-name="ce4">
            <text:p>-13.451,1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4">
            <text:p>800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758.79" table:style-name="ce4">
            <text:p>-4.758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38.09" table:style-name="ce4">
            <text:p>-838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74.43" table:style-name="ce4">
            <text:p>-8.474,4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1974.68" table:style-name="ce4">
            <text:p>11.974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135.34" table:style-name="ce4">
            <text:p>-2.135,3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81.85" table:style-name="ce4">
            <text:p>-3.781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857.36" table:style-name="ce4">
            <text:p>-857,3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926.37" table:style-name="ce4">
            <text:p>-926,3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0703.09" table:style-name="ce4">
            <text:p>-20.703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4638.19" table:style-name="ce4">
            <text:p>-14.638,1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700" table:style-name="ce4">
            <text:p>1.7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0546.68" table:style-name="ce4">
            <text:p>-20.54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7">
            <text:p>3000</text:p>
          </table:table-cell>
          <table:table-cell office:value-type="float" office:value="6735.76" table:style-name="ce4">
            <text:p>6.735,76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2035.9" table:style-name="ce4">
            <text:p>-2.035,9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12.72" table:style-name="ce4">
            <text:p>-12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9716.7099999999991" table:style-name="ce4">
            <text:p>-9.716,71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7">
            <text:p>3000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7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7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2241.71" table:style-name="ce4">
            <text:p>-2.241,7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23204.47" table:style-name="ce4">
            <text:p>-23.204,4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071.8" table:style-name="ce4">
            <text:p>-1.071,8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84.41" table:style-name="ce4">
            <text:p>-88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15.2" table:style-name="ce4">
            <text:p>415,2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77.099999999999994" table:style-name="ce4">
            <text:p>77,1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137.69999999999999" table:style-name="ce4">
            <text:p>137,7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630" table:style-name="ce4">
            <text:p>-630,0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76.53" table:style-name="ce4">
            <text:p>876,5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507.47" table:style-name="ce4">
            <text:p>507,4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357.93" table:style-name="ce4">
            <text:p>357,9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715.87" table:style-name="ce4">
            <text:p>715,8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43" table:style-name="ro2">
          <table:table-cell table:number-columns-repeated="16384"/>
        </table:table-row>
      </table:table>
      <table:database-ranges>
        <table:database-range table:target-range-address="Sheet1.A1:Sheet1.K433" table:display-filter-buttons="true">
          <table:filter>
            <table:filter-or>
              <table:filter-condition table:field-number="1" table:value="2D-0010" table:operator="="/>
              <table:filter-condition table:field-number="1" table:value="2D-0013" table:operator="="/>
              <table:filter-condition table:field-number="1" table:value="2D-0014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Tamires Melo Nicoletti</dc:creator>
    <meta:creation-date>2025-01-28T17:04:47Z</meta:creation-date>
    <dc:date>2025-01-28T17:14:39Z</dc:date>
  </office:meta>
</office:document-meta>
</file>