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679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4"/>
        <table:table-column table:style-name="co8" table:default-cell-style-name="ce10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8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9">
            <text:p>EVENTO</text:p>
          </table:table-cell>
          <table:table-cell office:value-type="string" table:style-name="ce6">
            <text:p>VALOR</text:p>
          </table:table-cell>
          <table:table-cell office:value-type="string" table:style-name="ce11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2003" table:style-name="ce7">
            <text:p>2003</text:p>
          </table:table-cell>
          <table:table-cell office:value-type="float" office:value="5388.6" table:style-name="ce4">
            <text:p>5.388,6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2004" table:style-name="ce7">
            <text:p>2004</text:p>
          </table:table-cell>
          <table:table-cell office:value-type="float" office:value="1796.2" table:style-name="ce4">
            <text:p>1.796,2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3005" table:style-name="ce7">
            <text:p>3005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7">
            <text:p>4963</text:p>
          </table:table-cell>
          <table:table-cell office:value-type="float" office:value="8082.91" table:style-name="ce4">
            <text:p>8.082,9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7">
            <text:p>5100</text:p>
          </table:table-cell>
          <table:table-cell office:value-type="float" office:value="-1171.48" table:style-name="ce4">
            <text:p>-1.171,4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10" table:style-name="ce7">
            <text:p>5110</text:p>
          </table:table-cell>
          <table:table-cell office:value-type="float" office:value="-2653.34" table:style-name="ce4">
            <text:p>-2.653,3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20" table:style-name="ce7">
            <text:p>5120</text:p>
          </table:table-cell>
          <table:table-cell office:value-type="float" office:value="-924.5" table:style-name="ce4">
            <text:p>-924,5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6250" table:style-name="ce7">
            <text:p>6250</text:p>
          </table:table-cell>
          <table:table-cell office:value-type="float" office:value="-6260.3" table:style-name="ce4">
            <text:p>-6.260,3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6300" table:style-name="ce7">
            <text:p>6300</text:p>
          </table:table-cell>
          <table:table-cell office:value-type="float" office:value="-6735.76" table:style-name="ce4">
            <text:p>-6.735,7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005" table:style-name="ce7">
            <text:p>3005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7">
            <text:p>4963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928.16" table:style-name="ce4">
            <text:p>928,1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6358" table:style-name="ce4">
            <text:p>-6.358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10" table:style-name="ce7">
            <text:p>5110</text:p>
          </table:table-cell>
          <table:table-cell office:value-type="float" office:value="-6358" table:style-name="ce4">
            <text:p>-6.358,0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300" table:style-name="ce7">
            <text:p>6300</text:p>
          </table:table-cell>
          <table:table-cell office:value-type="float" office:value="-10103.629999999999" table:style-name="ce4">
            <text:p>-10.103,6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Sheet1.A1:Sheet1.K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creator>Tamires Melo Nicoletti</dc:creator>
    <meta:creation-date>2024-12-22T18:22:05Z</meta:creation-date>
    <dc:date>2024-12-22T18:22:23Z</dc:date>
  </office:meta>
</office:document-meta>
</file>