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424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10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<text:s/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199.47" table:style-name="ce5">
            <text:p>1.199,4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184.53" table:style-name="ce5">
            <text:p>184,5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199.47" table:style-name="ce5">
            <text:p>1.199,4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184.53" table:style-name="ce5">
            <text:p>184,5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199.47" table:style-name="ce5">
            <text:p>1.199,4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184.53" table:style-name="ce5">
            <text:p>184,5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715.87" table:style-name="ce5">
            <text:p>715,8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110.13" table:style-name="ce5">
            <text:p>110,1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.6" table:style-name="ce5">
            <text:p>82,60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28.5" table:style-name="ce5">
            <text:p>128,50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8">
            <text:p>2252</text:p>
          </table:table-cell>
          <table:table-cell office:value-type="float" office:value="344.17" table:style-name="ce5">
            <text:p>344,17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229.5" table:style-name="ce5">
            <text:p>229,50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784.77" table:style-name="ce5">
            <text:p>-784,77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715.87" table:style-name="ce5">
            <text:p>715,8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110.13" table:style-name="ce5">
            <text:p>110,1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468.07" table:style-name="ce5">
            <text:p>468,07</text:p>
          </table:table-cell>
          <table:table-cell office:value-type="date" office:date-value="2024-10-25T00:00:00" table:style-name="ce10">
            <text:p>25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25T00:00:00" table:style-name="ce10">
            <text:p>25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8">
            <text:p>2252</text:p>
          </table:table-cell>
          <table:table-cell office:value-type="float" office:value="344.17" table:style-name="ce5">
            <text:p>344,17</text:p>
          </table:table-cell>
          <table:table-cell office:value-type="date" office:date-value="2024-10-25T00:00:00" table:style-name="ce10">
            <text:p>25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25T00:00:00" table:style-name="ce10">
            <text:p>25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28.24" table:style-name="ce5">
            <text:p>-1.528,24</text:p>
          </table:table-cell>
          <table:table-cell office:value-type="date" office:date-value="2024-10-25T00:00:00" table:style-name="ce10">
            <text:p>25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357.93" table:style-name="ce5">
            <text:p>357,9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111.37" table:style-name="ce5">
            <text:p>111,3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198.9" table:style-name="ce5">
            <text:p>198,9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668.2" table:style-name="ce5">
            <text:p>-668,2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04" table:style-name="ro2">
          <table:table-cell table:number-columns-repeated="16384"/>
        </table:table-row>
      </table:table>
      <table:database-ranges>
        <table:database-range table:target-range-address="Sheet1.A1:Sheet1.K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Tamires Melo Nicoletti</dc:creator>
    <meta:creation-date>2024-10-25T20:15:37Z</meta:creation-date>
    <dc:date>2024-10-25T20:15:59Z</dc:date>
  </office:meta>
</office:document-meta>
</file>