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424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5"/>
        <table:table-column table:style-name="co8" table:default-cell-style-name="ce10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7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<text:s/>LOTAÇÃO</text:p>
          </table:table-cell>
          <table:table-cell office:value-type="string" table:style-name="ce2">
            <text:p>FUNÇÃO</text:p>
          </table:table-cell>
          <table:table-cell office:value-type="string" table:style-name="ce9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8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0714.330000000002" table:style-name="ce5">
            <text:p>-20.714,3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8">
            <text:p>8950</text:p>
          </table:table-cell>
          <table:table-cell office:value-type="float" office:value="-856.46" table:style-name="ce5">
            <text:p>-856,46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8">
            <text:p>4970</text:p>
          </table:table-cell>
          <table:table-cell office:value-type="float" office:value="57052.79" table:style-name="ce5">
            <text:p>57.052,7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8">
            <text:p>4971</text:p>
          </table:table-cell>
          <table:table-cell office:value-type="float" office:value="1604.39" table:style-name="ce5">
            <text:p>1.604,3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14638.19" table:style-name="ce5">
            <text:p>-14.638,1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8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66" table:style-name="ce8">
            <text:p>4966</text:p>
          </table:table-cell>
          <table:table-cell office:value-type="float" office:value="26479.83" table:style-name="ce5">
            <text:p>26.479,8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8">
            <text:p>4971</text:p>
          </table:table-cell>
          <table:table-cell office:value-type="float" office:value="1700" table:style-name="ce5">
            <text:p>1.700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7839.87" table:style-name="ce5">
            <text:p>-27.839,8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8">
            <text:p>8950</text:p>
          </table:table-cell>
          <table:table-cell office:value-type="float" office:value="-856.46" table:style-name="ce5">
            <text:p>-856,46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Sheet1.A1:Sheet1.K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creator>Tamires Melo Nicoletti</dc:creator>
    <meta:creation-date>2024-10-25T20:12:57Z</meta:creation-date>
    <dc:date>2024-10-25T20:13:11Z</dc:date>
  </office:meta>
</office:document-meta>
</file>