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4321.54" table:style-name="ce3">
            <text:p>-4.321,5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993" table:style-name="ce6">
            <text:p>4993</text:p>
          </table:table-cell>
          <table:table-cell office:value-type="float" office:value="135" table:style-name="ce3">
            <text:p>135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6">
            <text:p>5100</text:p>
          </table:table-cell>
          <table:table-cell office:value-type="float" office:value="-11202.94" table:style-name="ce3">
            <text:p>-11.202,9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11150.8" table:style-name="ce3">
            <text:p>-11.150,8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.4" table:style-name="ce3">
            <text:p>3.592,4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17.600000000000001" table:style-name="ce3">
            <text:p>-17,6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6">
            <text:p>0001</text:p>
          </table:table-cell>
          <table:table-cell office:value-type="float" office:value="33678.769999999997" table:style-name="ce3">
            <text:p>33.678,7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6">
            <text:p>4993</text:p>
          </table:table-cell>
          <table:table-cell office:value-type="float" office:value="735.25" table:style-name="ce3">
            <text:p>735,2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6">
            <text:p>5100</text:p>
          </table:table-cell>
          <table:table-cell office:value-type="float" office:value="-8063.59" table:style-name="ce3">
            <text:p>-8.063,5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28439.85" table:style-name="ce3">
            <text:p>28.439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6">
            <text:p>2003</text:p>
          </table:table-cell>
          <table:table-cell office:value-type="float" office:value="16465.169999999998" table:style-name="ce3">
            <text:p>16.465,17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6">
            <text:p>2004</text:p>
          </table:table-cell>
          <table:table-cell office:value-type="float" office:value="5488.39" table:style-name="ce3">
            <text:p>5.488,39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575.61" table:style-name="ce3">
            <text:p>-575,6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6">
            <text:p>5010</text:p>
          </table:table-cell>
          <table:table-cell office:value-type="float" office:value="-333.24" table:style-name="ce3">
            <text:p>-333,24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6714.52" table:style-name="ce3">
            <text:p>-6.714,5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6">
            <text:p>5120</text:p>
          </table:table-cell>
          <table:table-cell office:value-type="float" office:value="-4985.8999999999996" table:style-name="ce3">
            <text:p>-4.985,90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6">
            <text:p>6250</text:p>
          </table:table-cell>
          <table:table-cell office:value-type="float" office:value="-16634.419999999998" table:style-name="ce3">
            <text:p>-16.634,42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28739.22" table:style-name="ce3">
            <text:p>28.739,2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6">
            <text:p>2003</text:p>
          </table:table-cell>
          <table:table-cell office:value-type="float" office:value="7184.8" table:style-name="ce3">
            <text:p>7.184,80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6">
            <text:p>2004</text:p>
          </table:table-cell>
          <table:table-cell office:value-type="float" office:value="2394.94" table:style-name="ce3">
            <text:p>2.394,94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6">
            <text:p>2005</text:p>
          </table:table-cell>
          <table:table-cell office:value-type="float" office:value="4789.87" table:style-name="ce3">
            <text:p>4.789,87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6">
            <text:p>2006</text:p>
          </table:table-cell>
          <table:table-cell office:value-type="float" office:value="1596.62" table:style-name="ce3">
            <text:p>1.596,62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300" table:style-name="ce3">
            <text:p>3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727.08" table:style-name="ce3">
            <text:p>-727,0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6">
            <text:p>5010</text:p>
          </table:table-cell>
          <table:table-cell office:value-type="float" office:value="-181.77" table:style-name="ce3">
            <text:p>-181,77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6807.33" table:style-name="ce3">
            <text:p>-6.807,3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6">
            <text:p>5120</text:p>
          </table:table-cell>
          <table:table-cell office:value-type="float" office:value="-3339.39" table:style-name="ce3">
            <text:p>-3.339,39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6">
            <text:p>6250</text:p>
          </table:table-cell>
          <table:table-cell office:value-type="float" office:value="-12445.07" table:style-name="ce3">
            <text:p>-12.445,07</text:p>
          </table:table-cell>
          <table:table-cell office:value-type="date" office:date-value="2024-08-22T00:00:00" table:style-name="ce5">
            <text:p>22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6">
            <text:p>0001</text:p>
          </table:table-cell>
          <table:table-cell office:value-type="float" office:value="30310.89" table:style-name="ce3">
            <text:p>30.310,8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6">
            <text:p>5100</text:p>
          </table:table-cell>
          <table:table-cell office:value-type="float" office:value="-7189.56" table:style-name="ce3">
            <text:p>-7.189,5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874.18" table:style-name="ce3">
            <text:p>874,1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5028.5" table:style-name="ce3">
            <text:p>-5.028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26344.28" table:style-name="ce3">
            <text:p>26.344,2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6098.74" table:style-name="ce3">
            <text:p>-6.098,7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81.0300000000007" table:style-name="ce3">
            <text:p>-8.681,0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759.71" table:style-name="ce3">
            <text:p>759,7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81.0300000000007" table:style-name="ce3">
            <text:p>-8.681,0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32930.35" table:style-name="ce3">
            <text:p>32.930,3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7909.91" table:style-name="ce3">
            <text:p>-7.909,9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11202.94" table:style-name="ce3">
            <text:p>-11.202,9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11202.94" table:style-name="ce3">
            <text:p>-11.202,9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29936.68" table:style-name="ce3">
            <text:p>29.936,6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6">
            <text:p>2003</text:p>
          </table:table-cell>
          <table:table-cell office:value-type="float" office:value="5987.34" table:style-name="ce3">
            <text:p>5.987,34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6">
            <text:p>2004</text:p>
          </table:table-cell>
          <table:table-cell office:value-type="float" office:value="1995.78" table:style-name="ce3">
            <text:p>1.995,78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757.38" table:style-name="ce3">
            <text:p>-757,3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6">
            <text:p>5010</text:p>
          </table:table-cell>
          <table:table-cell office:value-type="float" office:value="-151.47" table:style-name="ce3">
            <text:p>-151,47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7128.3" table:style-name="ce3">
            <text:p>-7.128,3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6">
            <text:p>5120</text:p>
          </table:table-cell>
          <table:table-cell office:value-type="float" office:value="-1144.03" table:style-name="ce3">
            <text:p>-1.144,03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6">
            <text:p>6250</text:p>
          </table:table-cell>
          <table:table-cell office:value-type="float" office:value="-6687.62" table:style-name="ce3">
            <text:p>-6.687,62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81.0300000000007" table:style-name="ce3">
            <text:p>-8.681,0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81.0300000000007" table:style-name="ce3">
            <text:p>-8.681,0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135" table:style-name="ce3">
            <text:p>135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1704.09" table:style-name="ce3">
            <text:p>21.704,0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4770.55" table:style-name="ce3">
            <text:p>-4.770,5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278.55" table:style-name="ce3">
            <text:p>278,5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11974.67" table:style-name="ce3">
            <text:p>11.974,6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6">
            <text:p>2003</text:p>
          </table:table-cell>
          <table:table-cell office:value-type="float" office:value="10477.84" table:style-name="ce3">
            <text:p>10.477,84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6">
            <text:p>2004</text:p>
          </table:table-cell>
          <table:table-cell office:value-type="float" office:value="3492.61" table:style-name="ce3">
            <text:p>3.492,61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6">
            <text:p>2010</text:p>
          </table:table-cell>
          <table:table-cell office:value-type="float" office:value="7484.17" table:style-name="ce3">
            <text:p>7.484,17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6">
            <text:p>2011</text:p>
          </table:table-cell>
          <table:table-cell office:value-type="float" office:value="2494.7199999999998" table:style-name="ce3">
            <text:p>2.494,72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484.72" table:style-name="ce3">
            <text:p>-484,7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6">
            <text:p>5010</text:p>
          </table:table-cell>
          <table:table-cell office:value-type="float" office:value="-424.13" table:style-name="ce3">
            <text:p>-424,13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2241.71" table:style-name="ce3">
            <text:p>-2.241,7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6">
            <text:p>5120</text:p>
          </table:table-cell>
          <table:table-cell office:value-type="float" office:value="-3476.6" table:style-name="ce3">
            <text:p>-3.476,60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6">
            <text:p>6250</text:p>
          </table:table-cell>
          <table:table-cell office:value-type="float" office:value="-20048.61" table:style-name="ce3">
            <text:p>-20.048,61</text:p>
          </table:table-cell>
          <table:table-cell office:value-type="date" office:date-value="2024-08-08T00:00:00" table:style-name="ce5">
            <text:p>08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576.76" table:style-name="ce3">
            <text:p>-8.576,7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6">
            <text:p>5100</text:p>
          </table:table-cell>
          <table:table-cell office:value-type="float" office:value="-11150.8" table:style-name="ce3">
            <text:p>-11.150,8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6">
            <text:p>0001</text:p>
          </table:table-cell>
          <table:table-cell office:value-type="float" office:value="29188.26" table:style-name="ce3">
            <text:p>29.188,2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6">
            <text:p>5100</text:p>
          </table:table-cell>
          <table:table-cell office:value-type="float" office:value="-6880.83" table:style-name="ce3">
            <text:p>-6.880,8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742.17" table:style-name="ce3">
            <text:p>742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5028.5" table:style-name="ce3">
            <text:p>-5.028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6">
            <text:p>5100</text:p>
          </table:table-cell>
          <table:table-cell office:value-type="float" office:value="-11202.94" table:style-name="ce3">
            <text:p>-11.202,9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6">
            <text:p>0001</text:p>
          </table:table-cell>
          <table:table-cell office:value-type="float" office:value="29188.26" table:style-name="ce3">
            <text:p>29.188,2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6880.83" table:style-name="ce3">
            <text:p>-6.880,8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6">
            <text:p>5100</text:p>
          </table:table-cell>
          <table:table-cell office:value-type="float" office:value="-11150.8" table:style-name="ce3">
            <text:p>-11.150,8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5028.5" table:style-name="ce3">
            <text:p>-5.028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29936.68" table:style-name="ce3">
            <text:p>29.936,6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6">
            <text:p>2003</text:p>
          </table:table-cell>
          <table:table-cell office:value-type="float" office:value="5987.34" table:style-name="ce3">
            <text:p>5.987,34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6">
            <text:p>2004</text:p>
          </table:table-cell>
          <table:table-cell office:value-type="float" office:value="1995.78" table:style-name="ce3">
            <text:p>1.995,78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00" table:style-name="ce3">
            <text:p>9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757.38" table:style-name="ce3">
            <text:p>-757,3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6">
            <text:p>5010</text:p>
          </table:table-cell>
          <table:table-cell office:value-type="float" office:value="-151.47" table:style-name="ce3">
            <text:p>-151,47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6919.75" table:style-name="ce3">
            <text:p>-6.919,7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6">
            <text:p>5120</text:p>
          </table:table-cell>
          <table:table-cell office:value-type="float" office:value="-1049.1500000000001" table:style-name="ce3">
            <text:p>-1.049,15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6">
            <text:p>6250</text:p>
          </table:table-cell>
          <table:table-cell office:value-type="float" office:value="-6782.5" table:style-name="ce3">
            <text:p>-6.782,50</text:p>
          </table:table-cell>
          <table:table-cell office:value-type="date" office:date-value="2024-08-01T00:00:00" table:style-name="ce5">
            <text:p>01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33.95" table:style-name="ce3">
            <text:p>933,9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576.76" table:style-name="ce3">
            <text:p>-8.576,7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5028.5" table:style-name="ce3">
            <text:p>-5.028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6">
            <text:p>0001</text:p>
          </table:table-cell>
          <table:table-cell office:value-type="float" office:value="29188.26" table:style-name="ce3">
            <text:p>29.188,2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6">
            <text:p>5100</text:p>
          </table:table-cell>
          <table:table-cell office:value-type="float" office:value="-6828.7" table:style-name="ce3">
            <text:p>-6.828,7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1134.15" table:style-name="ce3">
            <text:p>31.134,1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7259.54" table:style-name="ce3">
            <text:p>-7.259,5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5.83" table:style-name="ce3">
            <text:p>945,8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28.89" table:style-name="ce3">
            <text:p>-8.628,8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5028.5" table:style-name="ce3">
            <text:p>-5.028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20356.939999999999" table:style-name="ce3">
            <text:p>20.356,9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6">
            <text:p>2003</text:p>
          </table:table-cell>
          <table:table-cell office:value-type="float" office:value="15567.08" table:style-name="ce3">
            <text:p>15.567,08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6">
            <text:p>2004</text:p>
          </table:table-cell>
          <table:table-cell office:value-type="float" office:value="5189.03" table:style-name="ce3">
            <text:p>5.189,03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6">
            <text:p>2005</text:p>
          </table:table-cell>
          <table:table-cell office:value-type="float" office:value="7184.8" table:style-name="ce3">
            <text:p>7.184,80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6">
            <text:p>2006</text:p>
          </table:table-cell>
          <table:table-cell office:value-type="float" office:value="2394.9299999999998" table:style-name="ce3">
            <text:p>2.394,93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515.02" table:style-name="ce3">
            <text:p>-51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6">
            <text:p>5010</text:p>
          </table:table-cell>
          <table:table-cell office:value-type="float" office:value="-393.83" table:style-name="ce3">
            <text:p>-393,83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4508.3900000000003" table:style-name="ce3">
            <text:p>-4.508,3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6">
            <text:p>5120</text:p>
          </table:table-cell>
          <table:table-cell office:value-type="float" office:value="-7285.91" table:style-name="ce3">
            <text:p>-7.285,91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6">
            <text:p>6250</text:p>
          </table:table-cell>
          <table:table-cell office:value-type="float" office:value="-22656.1" table:style-name="ce3">
            <text:p>-22.656,10</text:p>
          </table:table-cell>
          <table:table-cell office:value-type="date" office:date-value="2024-08-15T00:00:00" table:style-name="ce5">
            <text:p>15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21554.41" table:style-name="ce3">
            <text:p>21.554,4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4729.3900000000003" table:style-name="ce3">
            <text:p>-4.729,3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3529.089999999997" table:style-name="ce3">
            <text:p>33.529,0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022.42" table:style-name="ce3">
            <text:p>-8.022,4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6">
            <text:p>0001</text:p>
          </table:table-cell>
          <table:table-cell office:value-type="float" office:value="39291.89" table:style-name="ce3">
            <text:p>39.291,8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6">
            <text:p>5100</text:p>
          </table:table-cell>
          <table:table-cell office:value-type="float" office:value="-9607.19" table:style-name="ce3">
            <text:p>-9.607,1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81.0300000000007" table:style-name="ce3">
            <text:p>-8.681,0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11150.8" table:style-name="ce3">
            <text:p>-11.150,8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6">
            <text:p>0001</text:p>
          </table:table-cell>
          <table:table-cell office:value-type="float" office:value="23575.14" table:style-name="ce3">
            <text:p>23.575,14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6">
            <text:p>4993</text:p>
          </table:table-cell>
          <table:table-cell office:value-type="float" office:value="504.51" table:style-name="ce3">
            <text:p>504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6">
            <text:p>5100</text:p>
          </table:table-cell>
          <table:table-cell office:value-type="float" office:value="-5337.22" table:style-name="ce3">
            <text:p>-5.337,2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6">
            <text:p>4993</text:p>
          </table:table-cell>
          <table:table-cell office:value-type="float" office:value="946.12" table:style-name="ce3">
            <text:p>946,1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28.89" table:style-name="ce3">
            <text:p>-8.628,8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833.99" table:style-name="ce3">
            <text:p>833,9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4976.3599999999997" table:style-name="ce3">
            <text:p>-4.976,3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628.89" table:style-name="ce3">
            <text:p>-8.628,8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6">
            <text:p>0001</text:p>
          </table:table-cell>
          <table:table-cell office:value-type="float" office:value="29188.26" table:style-name="ce3">
            <text:p>29.188,2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6">
            <text:p>4993</text:p>
          </table:table-cell>
          <table:table-cell office:value-type="float" office:value="729.08" table:style-name="ce3">
            <text:p>729,08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6">
            <text:p>5100</text:p>
          </table:table-cell>
          <table:table-cell office:value-type="float" office:value="-6776.56" table:style-name="ce3">
            <text:p>-6.776,56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6">
            <text:p>0001</text:p>
          </table:table-cell>
          <table:table-cell office:value-type="float" office:value="44905.02" table:style-name="ce3">
            <text:p>44.905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6">
            <text:p>5100</text:p>
          </table:table-cell>
          <table:table-cell office:value-type="float" office:value="-11098.67" table:style-name="ce3">
            <text:p>-11.098,6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6">
            <text:p>0001</text:p>
          </table:table-cell>
          <table:table-cell office:value-type="float" office:value="35924.019999999997" table:style-name="ce3">
            <text:p>35.924,02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6">
            <text:p>5100</text:p>
          </table:table-cell>
          <table:table-cell office:value-type="float" office:value="-8733.17" table:style-name="ce3">
            <text:p>-8.733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6">
            <text:p>0001</text:p>
          </table:table-cell>
          <table:table-cell office:value-type="float" office:value="22452.51" table:style-name="ce3">
            <text:p>22.452,5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6">
            <text:p>4993</text:p>
          </table:table-cell>
          <table:table-cell office:value-type="float" office:value="625" table:style-name="ce3">
            <text:p>625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6">
            <text:p>5000</text:p>
          </table:table-cell>
          <table:table-cell office:value-type="float" office:value="-908.85" table:style-name="ce3">
            <text:p>-908,8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6">
            <text:p>5100</text:p>
          </table:table-cell>
          <table:table-cell office:value-type="float" office:value="-5028.5" table:style-name="ce3">
            <text:p>-5.028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323" table:style-name="ro1">
          <table:table-cell table:number-columns-repeated="16384"/>
        </table:table-row>
      </table:table>
      <table:database-ranges>
        <table:database-range table:target-range-address="Sheet1.B1:Sheet1.K2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39:49Z</meta:creation-date>
    <dc:date>2024-08-30T14:41:06Z</dc:date>
  </office:meta>
</office:document-meta>
</file>