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6">
            <text:p>4953</text:p>
          </table:table-cell>
          <table:table-cell office:value-type="float" office:value="79439.490000000005" table:style-name="ce3">
            <text:p>79.439,4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6">
            <text:p>5100</text:p>
          </table:table-cell>
          <table:table-cell office:value-type="float" office:value="-20714.330000000002" table:style-name="ce3">
            <text:p>-20.714,3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6">
            <text:p>8950</text:p>
          </table:table-cell>
          <table:table-cell office:value-type="float" office:value="-856.46" table:style-name="ce3">
            <text:p>-856,4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6">
            <text:p>4970</text:p>
          </table:table-cell>
          <table:table-cell office:value-type="float" office:value="57052.79" table:style-name="ce3">
            <text:p>57.052,7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6">
            <text:p>4971</text:p>
          </table:table-cell>
          <table:table-cell office:value-type="float" office:value="1604.39" table:style-name="ce3">
            <text:p>1.604,3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6">
            <text:p>5100</text:p>
          </table:table-cell>
          <table:table-cell office:value-type="float" office:value="-14638.19" table:style-name="ce3">
            <text:p>-14.638,1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6">
            <text:p>4953</text:p>
          </table:table-cell>
          <table:table-cell office:value-type="float" office:value="79439.490000000005" table:style-name="ce3">
            <text:p>79.439,4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6">
            <text:p>4971</text:p>
          </table:table-cell>
          <table:table-cell office:value-type="float" office:value="1786.49" table:style-name="ce3">
            <text:p>1.786,4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20557.919999999998" table:style-name="ce3">
            <text:p>-20.557,9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6">
            <text:p>8950</text:p>
          </table:table-cell>
          <table:table-cell office:value-type="float" office:value="-856.46" table:style-name="ce3">
            <text:p>-856,4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Sheet1.B1:Sheet1.K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47:18Z</meta:creation-date>
    <dc:date>2024-08-30T14:47:18Z</dc:date>
  </office:meta>
</office:document-meta>
</file>