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6">
            <text:p>4968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6">
            <text:p>5100</text:p>
          </table:table-cell>
          <table:table-cell office:value-type="float" office:value="-1079.48" table:style-name="ce3">
            <text:p>-1.079,4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6">
            <text:p>8950</text:p>
          </table:table-cell>
          <table:table-cell office:value-type="float" office:value="-856.46" table:style-name="ce3">
            <text:p>-856,4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6">
            <text:p>4968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6">
            <text:p>4968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Sheet1.B1:Sheet1.K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3:21Z</meta:creation-date>
    <dc:date>2024-08-30T14:43:21Z</dc:date>
  </office:meta>
</office:document-meta>
</file>