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55387**</text:p>
          </table:table-cell>
          <table:table-cell office:value-type="string" table:style-name="ce2">
            <text:p>02-0002</text:p>
          </table:table-cell>
          <table:table-cell office:value-type="string" table:style-name="ce2">
            <text:p>ANA VIRGINIA NUNES SALGAD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21.54" table:style-name="ce11">
            <text:p>-4.321,5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9307**</text:p>
          </table:table-cell>
          <table:table-cell office:value-type="string" table:style-name="ce2">
            <text:p>02-0008</text:p>
          </table:table-cell>
          <table:table-cell office:value-type="string" table:style-name="ce2">
            <text:p>ROGERIO FERREIRA DE PAI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11">
            <text:p>-11.202,9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94791**</text:p>
          </table:table-cell>
          <table:table-cell office:value-type="string" table:style-name="ce2">
            <text:p>02-0015</text:p>
          </table:table-cell>
          <table:table-cell office:value-type="string" table:style-name="ce2">
            <text:p>JULIO EUSTAQUIO GONTI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11">
            <text:p>-11.150,8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2331.62" table:style-name="ce11">
            <text:p><text:s/>32.331,6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3592.4" table:style-name="ce11">
            <text:p><text:s/>3.592,40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197.47" table:style-name="ce11">
            <text:p><text:s/>1.197,47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32331.62" table:style-name="ce11">
            <text:p><text:s/>32.331,62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10777.2" table:style-name="ce11">
            <text:p><text:s/>10.777,20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225" table:style-name="ce11">
            <text:p><text:s/>225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17.97" table:style-name="ce11">
            <text:p>-817,9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90.88" table:style-name="ce11">
            <text:p>-90,88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718.11" table:style-name="ce11">
            <text:p>-7.718,1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2120.81" table:style-name="ce11">
            <text:p>-12.120,81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50287**</text:p>
          </table:table-cell>
          <table:table-cell office:value-type="string" table:style-name="ce2">
            <text:p>02-0022</text:p>
          </table:table-cell>
          <table:table-cell office:value-type="string" table:style-name="ce2">
            <text:p>NILO CARVALHO VIEIRA FILHO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5687" table:style-name="ce11">
            <text:p>-35.687,00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1" table:style-name="ce8">
            <text:p>0001</text:p>
          </table:table-cell>
          <table:table-cell office:value-type="float" office:value="17962.009999999998" table:style-name="ce11">
            <text:p><text:s/>17.962,0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15716.76" table:style-name="ce11">
            <text:p><text:s/>15.716,76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5238.92" table:style-name="ce11">
            <text:p><text:s/>5.238,92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35.25" table:style-name="ce11">
            <text:p><text:s/>735,2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484.72" table:style-name="ce11">
            <text:p>-484,7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424.13" table:style-name="ce11">
            <text:p>-424,13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3858.11" table:style-name="ce11">
            <text:p>-3.858,1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4698.03" table:style-name="ce11">
            <text:p>-4.698,03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69577**</text:p>
          </table:table-cell>
          <table:table-cell office:value-type="string" table:style-name="ce2">
            <text:p>02-0027</text:p>
          </table:table-cell>
          <table:table-cell office:value-type="string" table:style-name="ce2">
            <text:p>MARIA LUIZA PAIVA PEREIRA SOARE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15833.52" table:style-name="ce11">
            <text:p>-15.833,52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45596**</text:p>
          </table:table-cell>
          <table:table-cell office:value-type="string" table:style-name="ce2">
            <text:p>02-0030</text:p>
          </table:table-cell>
          <table:table-cell office:value-type="string" table:style-name="ce2">
            <text:p>RICARDO DE OLIVEIRA LOUREIR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11">
            <text:p>-11.150,8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6764.54" table:style-name="ce11">
            <text:p><text:s/>16.764,5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750" table:style-name="ce11">
            <text:p><text:s/>75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2437**</text:p>
          </table:table-cell>
          <table:table-cell office:value-type="string" table:style-name="ce2">
            <text:p>02-0031</text:p>
          </table:table-cell>
          <table:table-cell office:value-type="string" table:style-name="ce2">
            <text:p>FRANCISCO EUGENIO MAGARINOS TORR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464.31" table:style-name="ce11">
            <text:p>-3.464,3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1" table:style-name="ce8">
            <text:p>0001</text:p>
          </table:table-cell>
          <table:table-cell office:value-type="float" office:value="14594.13" table:style-name="ce11">
            <text:p><text:s/>14.594,1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19084.63" table:style-name="ce11">
            <text:p><text:s/>19.084,63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6361.54" table:style-name="ce11">
            <text:p><text:s/>6.361,54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5" table:style-name="ce8">
            <text:p>2005</text:p>
          </table:table-cell>
          <table:table-cell office:value-type="float" office:value="3367.88" table:style-name="ce11">
            <text:p><text:s/>3.367,88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06" table:style-name="ce8">
            <text:p>2006</text:p>
          </table:table-cell>
          <table:table-cell office:value-type="float" office:value="1122.6300000000001" table:style-name="ce11">
            <text:p><text:s/>1.122,63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11">
            <text:p><text:s/>11.226,26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11">
            <text:p><text:s/>3.742,09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393.84" table:style-name="ce11">
            <text:p>-393,8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515.01" table:style-name="ce11">
            <text:p>-515,01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2962.06" table:style-name="ce11">
            <text:p>-2.962,0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4958.3500000000004" table:style-name="ce11">
            <text:p>-4.958,35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6200" table:style-name="ce8">
            <text:p>6200</text:p>
          </table:table-cell>
          <table:table-cell office:value-type="float" office:value="-11825.39" table:style-name="ce11">
            <text:p>-11.825,39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27667**</text:p>
          </table:table-cell>
          <table:table-cell office:value-type="string" table:style-name="ce2">
            <text:p>02-0033</text:p>
          </table:table-cell>
          <table:table-cell office:value-type="string" table:style-name="ce2">
            <text:p>ALBERTO FONSECA DOS SANT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27606.28" table:style-name="ce11">
            <text:p>-27.606,28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4369.61" table:style-name="ce11">
            <text:p><text:s/>14.369,6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11">
            <text:p><text:s/>21.554,41<text:s/>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11">
            <text:p><text:s/>7.184,80<text:s/>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63.54" table:style-name="ce11">
            <text:p>-363,5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45.30999999999995" table:style-name="ce11">
            <text:p>-545,31<text:s/>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11">
            <text:p>-2.900,3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1.96" table:style-name="ce11">
            <text:p>-6.851,96<text:s/>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93817**</text:p>
          </table:table-cell>
          <table:table-cell office:value-type="string" table:style-name="ce2">
            <text:p>02-0035</text:p>
          </table:table-cell>
          <table:table-cell office:value-type="string" table:style-name="ce2">
            <text:p>MAURICIO PESTANA REBELO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41.94" table:style-name="ce11">
            <text:p>-21.341,94<text:s/>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74.18" table:style-name="ce11">
            <text:p><text:s/>874,1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06447**</text:p>
          </table:table-cell>
          <table:table-cell office:value-type="string" table:style-name="ce2">
            <text:p>02-0051</text:p>
          </table:table-cell>
          <table:table-cell office:value-type="string" table:style-name="ce2">
            <text:p>ANDREA DUNNINGHAM BAPTISTA</text:p>
          </table:table-cell>
          <table:table-cell office:value-type="string" table:style-name="ce2">
            <text:p>PRESIDENCIA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7541.75" table:style-name="ce11">
            <text:p><text:s/>27.541,7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11">
            <text:p><text:s/>8.382,27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11">
            <text:p><text:s/>2.794,09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9579.74" table:style-name="ce11">
            <text:p><text:s/>9.579,74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193.25" table:style-name="ce11">
            <text:p><text:s/>3.193,25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96.79" table:style-name="ce11">
            <text:p>-696,7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12.06" table:style-name="ce11">
            <text:p>-212,06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486.36" table:style-name="ce11">
            <text:p>-6.486,3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534.75" table:style-name="ce11">
            <text:p>-5.534,75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697**</text:p>
          </table:table-cell>
          <table:table-cell office:value-type="string" table:style-name="ce2">
            <text:p>02-0057</text:p>
          </table:table-cell>
          <table:table-cell office:value-type="string" table:style-name="ce2">
            <text:p>CECILIA MARIA MAZZA DIEZ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8202.54" table:style-name="ce11">
            <text:p>-18.202,54<text:s/>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7541.75" table:style-name="ce11">
            <text:p><text:s/>27.541,7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11">
            <text:p><text:s/>8.382,2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11">
            <text:p><text:s/>2.794,09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96.79" table:style-name="ce11">
            <text:p>-696,7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12.06" table:style-name="ce11">
            <text:p>-212,06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434.22" table:style-name="ce11">
            <text:p>-6.434,2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022.17" table:style-name="ce11">
            <text:p>-2.022,1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6577**</text:p>
          </table:table-cell>
          <table:table-cell office:value-type="string" table:style-name="ce2">
            <text:p>02-0058</text:p>
          </table:table-cell>
          <table:table-cell office:value-type="string" table:style-name="ce2">
            <text:p>ISABELLA LOPES ANTUNES RIO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8942.1299999999992" table:style-name="ce11">
            <text:p>-8.942,13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9936.68" table:style-name="ce11">
            <text:p><text:s/>29.936,6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11">
            <text:p><text:s/>5.987,34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11">
            <text:p><text:s/>1.995,78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10" table:style-name="ce8">
            <text:p>2010</text:p>
          </table:table-cell>
          <table:table-cell office:value-type="float" office:value="11974.67" table:style-name="ce11">
            <text:p><text:s/>11.974,6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11" table:style-name="ce8">
            <text:p>2011</text:p>
          </table:table-cell>
          <table:table-cell office:value-type="float" office:value="3991.56" table:style-name="ce11">
            <text:p><text:s/>3.991,56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759.71" table:style-name="ce11">
            <text:p><text:s/>759,7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11">
            <text:p>-757,3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11">
            <text:p>-151,4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76.17" table:style-name="ce11">
            <text:p>-7.076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241.71" table:style-name="ce11">
            <text:p>-2.241,71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85277**</text:p>
          </table:table-cell>
          <table:table-cell office:value-type="string" table:style-name="ce2">
            <text:p>02-0062</text:p>
          </table:table-cell>
          <table:table-cell office:value-type="string" table:style-name="ce2">
            <text:p>MARIA ELIEGE FIGUEIREDO DA GLORI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556.17" table:style-name="ce11">
            <text:p>-21.556,1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29936.68" table:style-name="ce11">
            <text:p><text:s/>29.936,6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11">
            <text:p><text:s/>14.968,34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4989.4399999999996" table:style-name="ce11">
            <text:p><text:s/>4.989,44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5" table:style-name="ce8">
            <text:p>2005</text:p>
          </table:table-cell>
          <table:table-cell office:value-type="float" office:value="11974.67" table:style-name="ce11">
            <text:p><text:s/>11.974,6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2006" table:style-name="ce8">
            <text:p>2006</text:p>
          </table:table-cell>
          <table:table-cell office:value-type="float" office:value="3991.56" table:style-name="ce11">
            <text:p><text:s/>3.991,56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605.9" table:style-name="ce11">
            <text:p>-605,9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302.95" table:style-name="ce11">
            <text:p>-302,95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7169.96" table:style-name="ce11">
            <text:p>-7.169,9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827.7800000000007" table:style-name="ce11">
            <text:p>-8.827,78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9196**</text:p>
          </table:table-cell>
          <table:table-cell office:value-type="string" table:style-name="ce2">
            <text:p>02-0064</text:p>
          </table:table-cell>
          <table:table-cell office:value-type="string" table:style-name="ce2">
            <text:p>CID GUILHERME PECANHA VALERI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793.279999999999" table:style-name="ce11">
            <text:p>-26.793,28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72477**</text:p>
          </table:table-cell>
          <table:table-cell office:value-type="string" table:style-name="ce2">
            <text:p>02-0065</text:p>
          </table:table-cell>
          <table:table-cell office:value-type="string" table:style-name="ce2">
            <text:p>ARMANDO GONCALVES DE ALMEIDA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11">
            <text:p>-11.202,9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57597**</text:p>
          </table:table-cell>
          <table:table-cell office:value-type="string" table:style-name="ce2">
            <text:p>02-0066</text:p>
          </table:table-cell>
          <table:table-cell office:value-type="string" table:style-name="ce2">
            <text:p>FLAVIO SANTOS TOJAL DE ARAUJO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11">
            <text:p>-11.202,9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34347**</text:p>
          </table:table-cell>
          <table:table-cell office:value-type="string" table:style-name="ce2">
            <text:p>02-0067</text:p>
          </table:table-cell>
          <table:table-cell office:value-type="string" table:style-name="ce2">
            <text:p>HUAILA FONSECA AY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47.27" table:style-name="ce11">
            <text:p><text:s/>547,2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42217**</text:p>
          </table:table-cell>
          <table:table-cell office:value-type="string" table:style-name="ce2">
            <text:p>02-0069</text:p>
          </table:table-cell>
          <table:table-cell office:value-type="string" table:style-name="ce2">
            <text:p>RONALDO GONCALVES IZETT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43367**</text:p>
          </table:table-cell>
          <table:table-cell office:value-type="string" table:style-name="ce2">
            <text:p>02-0070</text:p>
          </table:table-cell>
          <table:table-cell office:value-type="string" table:style-name="ce2">
            <text:p>SERGIO FONSECA DA SILV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11">
            <text:p>-8.681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7962.009999999998" table:style-name="ce11">
            <text:p><text:s/>17.962,0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7962.009999999998" table:style-name="ce11">
            <text:p><text:s/>17.962,01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987.34" table:style-name="ce11">
            <text:p><text:s/>5.987,34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54.43" table:style-name="ce11">
            <text:p>-454,4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54.42" table:style-name="ce11">
            <text:p>-454,42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888.23" table:style-name="ce11">
            <text:p>-3.888,2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534.75" table:style-name="ce11">
            <text:p>-5.534,75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3547**</text:p>
          </table:table-cell>
          <table:table-cell office:value-type="string" table:style-name="ce2">
            <text:p>02-0071</text:p>
          </table:table-cell>
          <table:table-cell office:value-type="string" table:style-name="ce2">
            <text:p>RICARDO JOPPERT PAULSEN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7960.18" table:style-name="ce11">
            <text:p>-17.960,18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04087**</text:p>
          </table:table-cell>
          <table:table-cell office:value-type="string" table:style-name="ce2">
            <text:p>02-0072</text:p>
          </table:table-cell>
          <table:table-cell office:value-type="string" table:style-name="ce2">
            <text:p>CARLOS EDUARDO NASCIMENTO CARDOS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11">
            <text:p>-8.681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7998**</text:p>
          </table:table-cell>
          <table:table-cell office:value-type="string" table:style-name="ce2">
            <text:p>02-0075</text:p>
          </table:table-cell>
          <table:table-cell office:value-type="string" table:style-name="ce2">
            <text:p>EDUARDO PONCE DA MOTT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9729.42" table:style-name="ce11">
            <text:p><text:s/>9.729,4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12723.09" table:style-name="ce11">
            <text:p><text:s/>12.723,09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4241.03" table:style-name="ce11">
            <text:p><text:s/>4.241,03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11">
            <text:p><text:s/>748,42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11">
            <text:p><text:s/>249,47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393.84" table:style-name="ce11">
            <text:p>-393,8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515.01" table:style-name="ce11">
            <text:p>-515,01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1619.14" table:style-name="ce11">
            <text:p>-1.619,1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849.78" table:style-name="ce11">
            <text:p>-3.849,78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3677**</text:p>
          </table:table-cell>
          <table:table-cell office:value-type="string" table:style-name="ce2">
            <text:p>02-0077</text:p>
          </table:table-cell>
          <table:table-cell office:value-type="string" table:style-name="ce2">
            <text:p>JESIEL GOMES RIBEIRO FILH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3597.22" table:style-name="ce11">
            <text:p>-13.597,22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7962.009999999998" table:style-name="ce11">
            <text:p><text:s/>17.962,0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7962.009999999998" table:style-name="ce11">
            <text:p><text:s/>17.962,01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987.34" table:style-name="ce11">
            <text:p><text:s/>5.987,34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278.55" table:style-name="ce11">
            <text:p><text:s/>278,5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54.43" table:style-name="ce11">
            <text:p>-454,4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54.42" table:style-name="ce11">
            <text:p>-454,42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888.23" table:style-name="ce11">
            <text:p>-3.888,2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534.75" table:style-name="ce11">
            <text:p>-5.534,75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53807**</text:p>
          </table:table-cell>
          <table:table-cell office:value-type="string" table:style-name="ce2">
            <text:p>02-0079</text:p>
          </table:table-cell>
          <table:table-cell office:value-type="string" table:style-name="ce2">
            <text:p>MARCELO DA SILVA MEND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7960.18" table:style-name="ce11">
            <text:p>-17.960,18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53758**</text:p>
          </table:table-cell>
          <table:table-cell office:value-type="string" table:style-name="ce2">
            <text:p>02-0083</text:p>
          </table:table-cell>
          <table:table-cell office:value-type="string" table:style-name="ce2">
            <text:p>SEBASTIAO REZENDE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3949.35" table:style-name="ce11">
            <text:p><text:s/>23.949,3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11">
            <text:p><text:s/>11.974,67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11">
            <text:p><text:s/>3.991,56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5.9" table:style-name="ce11">
            <text:p>-605,9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02.95" table:style-name="ce11">
            <text:p>-302,95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367.03" table:style-name="ce11">
            <text:p>-5.367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254.99" table:style-name="ce11">
            <text:p>-3.254,99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6738**</text:p>
          </table:table-cell>
          <table:table-cell office:value-type="string" table:style-name="ce2">
            <text:p>02-0088</text:p>
          </table:table-cell>
          <table:table-cell office:value-type="string" table:style-name="ce2">
            <text:p>PEDRO ALEXANDRE QUINTEIRO GONCALVES DA SILV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408.29" table:style-name="ce11">
            <text:p>-12.408,29<text:s/>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94450**</text:p>
          </table:table-cell>
          <table:table-cell office:value-type="string" table:style-name="ce2">
            <text:p>02-0090</text:p>
          </table:table-cell>
          <table:table-cell office:value-type="string" table:style-name="ce2">
            <text:p>RUDY FELIX FERREIRA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11">
            <text:p>-11.150,8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1" table:style-name="ce8">
            <text:p>0001</text:p>
          </table:table-cell>
          <table:table-cell office:value-type="float" office:value="24323.55" table:style-name="ce11">
            <text:p><text:s/>24.323,5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2003" table:style-name="ce8">
            <text:p>2003</text:p>
          </table:table-cell>
          <table:table-cell office:value-type="float" office:value="4864.71" table:style-name="ce11">
            <text:p><text:s/>4.864,71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2004" table:style-name="ce8">
            <text:p>2004</text:p>
          </table:table-cell>
          <table:table-cell office:value-type="float" office:value="1621.57" table:style-name="ce11">
            <text:p><text:s/>1.621,5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2010" table:style-name="ce8">
            <text:p>2010</text:p>
          </table:table-cell>
          <table:table-cell office:value-type="float" office:value="9729.42" table:style-name="ce11">
            <text:p><text:s/>9.729,42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2011" table:style-name="ce8">
            <text:p>2011</text:p>
          </table:table-cell>
          <table:table-cell office:value-type="float" office:value="3243.14" table:style-name="ce11">
            <text:p><text:s/>3.243,14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00" table:style-name="ce11">
            <text:p><text:s/>9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11">
            <text:p>-757,3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11">
            <text:p>-151,4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5584.69" table:style-name="ce11">
            <text:p>-5.584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5120" table:style-name="ce8">
            <text:p>5120</text:p>
          </table:table-cell>
          <table:table-cell office:value-type="float" office:value="-1624.27" table:style-name="ce11">
            <text:p>-1.624,2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3007**</text:p>
          </table:table-cell>
          <table:table-cell office:value-type="string" table:style-name="ce2">
            <text:p>02-0091</text:p>
          </table:table-cell>
          <table:table-cell office:value-type="string" table:style-name="ce2">
            <text:p>JULIANA NEVES DA SILVA SABIN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GERENTE DE CONTROLE E FINANCAS</text:p>
          </table:table-cell>
          <table:table-cell office:value-type="float" office:value="6250" table:style-name="ce8">
            <text:p>6250</text:p>
          </table:table-cell>
          <table:table-cell office:value-type="float" office:value="-17683.099999999999" table:style-name="ce11">
            <text:p>-17.683,10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2126**</text:p>
          </table:table-cell>
          <table:table-cell office:value-type="string" table:style-name="ce2">
            <text:p>02-0095</text:p>
          </table:table-cell>
          <table:table-cell office:value-type="string" table:style-name="ce2">
            <text:p>TATIANA LIPOVETSKY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0607**</text:p>
          </table:table-cell>
          <table:table-cell office:value-type="string" table:style-name="ce2">
            <text:p>02-0096</text:p>
          </table:table-cell>
          <table:table-cell office:value-type="string" table:style-name="ce2">
            <text:p>JAIR RODRIGUES DE SALLES SOARES FILH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742.17" table:style-name="ce11">
            <text:p><text:s/>742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4857**</text:p>
          </table:table-cell>
          <table:table-cell office:value-type="string" table:style-name="ce2">
            <text:p>02-0098</text:p>
          </table:table-cell>
          <table:table-cell office:value-type="string" table:style-name="ce2">
            <text:p>MARIANA DOS SANTOS FERNANDES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8507**</text:p>
          </table:table-cell>
          <table:table-cell office:value-type="string" table:style-name="ce2">
            <text:p>02-0099</text:p>
          </table:table-cell>
          <table:table-cell office:value-type="string" table:style-name="ce2">
            <text:p>GUILHERME PONTES GALVAO FRANC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11">
            <text:p>-11.202,9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1" table:style-name="ce8">
            <text:p>0001</text:p>
          </table:table-cell>
          <table:table-cell office:value-type="float" office:value="29188.26" table:style-name="ce11">
            <text:p><text:s/>29.188,2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68291**</text:p>
          </table:table-cell>
          <table:table-cell office:value-type="string" table:style-name="ce2">
            <text:p>02-0100</text:p>
          </table:table-cell>
          <table:table-cell office:value-type="string" table:style-name="ce2">
            <text:p>ALVARO HENRIQUE MATIAS PEREIRA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880.83" table:style-name="ce11">
            <text:p>-6.880,8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1" table:style-name="ce8">
            <text:p>0001</text:p>
          </table:table-cell>
          <table:table-cell office:value-type="float" office:value="37420.85" table:style-name="ce11">
            <text:p><text:s/>37.420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11">
            <text:p><text:s/>7.484,1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11">
            <text:p><text:s/>2.494,72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11">
            <text:p>-757,3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11">
            <text:p>-151,4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9134.31" table:style-name="ce11">
            <text:p>-9.134,3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11">
            <text:p>-1.692,8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63767**</text:p>
          </table:table-cell>
          <table:table-cell office:value-type="string" table:style-name="ce2">
            <text:p>02-0101</text:p>
          </table:table-cell>
          <table:table-cell office:value-type="string" table:style-name="ce2">
            <text:p>MARCELO JOSE LEITE RESTUM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SUPERINTENDENTE DE DESENV. E PRODUCAO</text:p>
          </table:table-cell>
          <table:table-cell office:value-type="float" office:value="6250" table:style-name="ce8">
            <text:p>6250</text:p>
          </table:table-cell>
          <table:table-cell office:value-type="float" office:value="-8134.55" table:style-name="ce11">
            <text:p>-8.134,55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98447**</text:p>
          </table:table-cell>
          <table:table-cell office:value-type="string" table:style-name="ce2">
            <text:p>02-0103</text:p>
          </table:table-cell>
          <table:table-cell office:value-type="string" table:style-name="ce2">
            <text:p>MARCIA RUIZ VILLELA LIM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11">
            <text:p><text:s/>375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0127**</text:p>
          </table:table-cell>
          <table:table-cell office:value-type="string" table:style-name="ce2">
            <text:p>02-0104</text:p>
          </table:table-cell>
          <table:table-cell office:value-type="string" table:style-name="ce2">
            <text:p>PAULO ROBERTO VIAN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24.6200000000008" table:style-name="ce11">
            <text:p>-8.524,6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9159.48" table:style-name="ce11">
            <text:p><text:s/>19.159,4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11">
            <text:p><text:s/>16.764,54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11">
            <text:p><text:s/>5.588,18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2010" table:style-name="ce8">
            <text:p>2010</text:p>
          </table:table-cell>
          <table:table-cell office:value-type="float" office:value="11974.67" table:style-name="ce11">
            <text:p><text:s/>11.974,67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2011" table:style-name="ce8">
            <text:p>2011</text:p>
          </table:table-cell>
          <table:table-cell office:value-type="float" office:value="3991.56" table:style-name="ce11">
            <text:p><text:s/>3.991,56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3.95" table:style-name="ce11">
            <text:p><text:s/>933,9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84.72" table:style-name="ce11">
            <text:p>-484,7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24.13" table:style-name="ce11">
            <text:p>-424,13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083.14" table:style-name="ce11">
            <text:p>-4.083,1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075.62" table:style-name="ce11">
            <text:p>-6.075,62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07617**</text:p>
          </table:table-cell>
          <table:table-cell office:value-type="string" table:style-name="ce2">
            <text:p>02-0105</text:p>
          </table:table-cell>
          <table:table-cell office:value-type="string" table:style-name="ce2">
            <text:p>VAGNER DA SILVA VASCONCEL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819.200000000001" table:style-name="ce11">
            <text:p>-31.819,20<text:s/>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72307**</text:p>
          </table:table-cell>
          <table:table-cell office:value-type="string" table:style-name="ce2">
            <text:p>02-0106</text:p>
          </table:table-cell>
          <table:table-cell office:value-type="string" table:style-name="ce2">
            <text:p>LUIS MARCELO MOTTA DE ASSUMPCAO FREITAS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9977**</text:p>
          </table:table-cell>
          <table:table-cell office:value-type="string" table:style-name="ce2">
            <text:p>02-0107</text:p>
          </table:table-cell>
          <table:table-cell office:value-type="string" table:style-name="ce2">
            <text:p>ANDERSON DE ALMEIDA SANTO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1" table:style-name="ce8">
            <text:p>0001</text:p>
          </table:table-cell>
          <table:table-cell office:value-type="float" office:value="29188.26" table:style-name="ce11">
            <text:p><text:s/>29.188,2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14947**</text:p>
          </table:table-cell>
          <table:table-cell office:value-type="string" table:style-name="ce2">
            <text:p>02-0108</text:p>
          </table:table-cell>
          <table:table-cell office:value-type="string" table:style-name="ce2">
            <text:p>GUSTAVO FALQUER MACABU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6828.7" table:style-name="ce11">
            <text:p>-6.828,7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3949.35" table:style-name="ce11">
            <text:p><text:s/>23.949,3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11">
            <text:p><text:s/>11.974,6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11">
            <text:p><text:s/>3.991,56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4789.87" table:style-name="ce11">
            <text:p><text:s/>4.789,8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1596.62" table:style-name="ce11">
            <text:p><text:s/>1.596,62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5.9" table:style-name="ce11">
            <text:p>-605,9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02.95" table:style-name="ce11">
            <text:p>-302,95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367.03" table:style-name="ce11">
            <text:p>-5.367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11.2700000000004" table:style-name="ce11">
            <text:p>-5.011,27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5217**</text:p>
          </table:table-cell>
          <table:table-cell office:value-type="string" table:style-name="ce2">
            <text:p>02-0109</text:p>
          </table:table-cell>
          <table:table-cell office:value-type="string" table:style-name="ce2">
            <text:p>LUCIANO SEPULVEDA NOVAE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7038.5" table:style-name="ce11">
            <text:p>-17.038,50<text:s/>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5.83" table:style-name="ce11">
            <text:p><text:s/>945,8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11668**</text:p>
          </table:table-cell>
          <table:table-cell office:value-type="string" table:style-name="ce2">
            <text:p>02-0110</text:p>
          </table:table-cell>
          <table:table-cell office:value-type="string" table:style-name="ce2">
            <text:p>WILLIAM VIZIOLI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28.89" table:style-name="ce11">
            <text:p>-8.628,8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44955**</text:p>
          </table:table-cell>
          <table:table-cell office:value-type="string" table:style-name="ce2">
            <text:p>02-0111</text:p>
          </table:table-cell>
          <table:table-cell office:value-type="string" table:style-name="ce2">
            <text:p>MARCILIO JOSE DA SILVA FARI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6878**</text:p>
          </table:table-cell>
          <table:table-cell office:value-type="string" table:style-name="ce2">
            <text:p>02-0112</text:p>
          </table:table-cell>
          <table:table-cell office:value-type="string" table:style-name="ce2">
            <text:p>JULIO CESAR SYRI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11">
            <text:p>-8.681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2331.62" table:style-name="ce11">
            <text:p><text:s/>32.331,6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3592.4" table:style-name="ce11">
            <text:p><text:s/>3.592,40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197.47" table:style-name="ce11">
            <text:p><text:s/>1.197,47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4369.61" table:style-name="ce11">
            <text:p><text:s/>14.369,61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4789.87" table:style-name="ce11">
            <text:p><text:s/>4.789,87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17.97" table:style-name="ce11">
            <text:p>-817,9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90.88" table:style-name="ce11">
            <text:p>-90,88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718.11" table:style-name="ce11">
            <text:p>-7.718,1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534.75" table:style-name="ce11">
            <text:p>-5.534,75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00026**</text:p>
          </table:table-cell>
          <table:table-cell office:value-type="string" table:style-name="ce2">
            <text:p>02-0113</text:p>
          </table:table-cell>
          <table:table-cell office:value-type="string" table:style-name="ce2">
            <text:p>THIAGO DE CARVALHO NASCIMENT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8323.72" table:style-name="ce11">
            <text:p>-18.323,72<text:s/>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25146.81" table:style-name="ce11">
            <text:p><text:s/>25.146,8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11">
            <text:p><text:s/>10.777,21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11">
            <text:p><text:s/>3.592,40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2394.9299999999998" table:style-name="ce11">
            <text:p><text:s/>2.394,93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798.31" table:style-name="ce11">
            <text:p><text:s/>798,31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6.20000000000005" table:style-name="ce11">
            <text:p>-636,2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72.64999999999998" table:style-name="ce11">
            <text:p>-272,65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92.28" table:style-name="ce11">
            <text:p>-5.792,2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11">
            <text:p>-3.778,46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76348**</text:p>
          </table:table-cell>
          <table:table-cell office:value-type="string" table:style-name="ce2">
            <text:p>02-0116</text:p>
          </table:table-cell>
          <table:table-cell office:value-type="string" table:style-name="ce2">
            <text:p>PAULO SERGIO CAMAR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511.74" table:style-name="ce11">
            <text:p>-13.511,74<text:s/>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1" table:style-name="ce8">
            <text:p>0001</text:p>
          </table:table-cell>
          <table:table-cell office:value-type="float" office:value="39291.89" table:style-name="ce11">
            <text:p><text:s/>39.291,8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12667**</text:p>
          </table:table-cell>
          <table:table-cell office:value-type="string" table:style-name="ce2">
            <text:p>02-0117</text:p>
          </table:table-cell>
          <table:table-cell office:value-type="string" table:style-name="ce2">
            <text:p>LEANDRA RIBEIRO DE OLIVEIRA E SILVA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607.19" table:style-name="ce11">
            <text:p>-9.607,1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929660**</text:p>
          </table:table-cell>
          <table:table-cell office:value-type="string" table:style-name="ce2">
            <text:p>02-0120</text:p>
          </table:table-cell>
          <table:table-cell office:value-type="string" table:style-name="ce2">
            <text:p>DAYSE DALTRO DE CAST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015947**</text:p>
          </table:table-cell>
          <table:table-cell office:value-type="string" table:style-name="ce2">
            <text:p>02-0121</text:p>
          </table:table-cell>
          <table:table-cell office:value-type="string" table:style-name="ce2">
            <text:p>JORGE OSCAR DE SANT ANNA PIZARRO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11">
            <text:p>-8.681,0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71206**</text:p>
          </table:table-cell>
          <table:table-cell office:value-type="string" table:style-name="ce2">
            <text:p>02-0122</text:p>
          </table:table-cell>
          <table:table-cell office:value-type="string" table:style-name="ce2">
            <text:p>SINESIO NICOLETI</text:p>
          </table:table-cell>
          <table:table-cell office:value-type="string" table:style-name="ce2">
            <text:p>GERENCIA EXECUTIVA DE CONTRATOS - LIBRA PGL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11">
            <text:p>-11.150,8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1" table:style-name="ce8">
            <text:p>0001</text:p>
          </table:table-cell>
          <table:table-cell office:value-type="float" office:value="24697.759999999998" table:style-name="ce11">
            <text:p><text:s/>24.697,7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8981.01" table:style-name="ce11">
            <text:p><text:s/>8.981,01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2993.67" table:style-name="ce11">
            <text:p><text:s/>2.993,67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5" table:style-name="ce8">
            <text:p>2005</text:p>
          </table:table-cell>
          <table:table-cell office:value-type="float" office:value="10103.629999999999" table:style-name="ce11">
            <text:p><text:s/>10.103,63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2006" table:style-name="ce8">
            <text:p>2006</text:p>
          </table:table-cell>
          <table:table-cell office:value-type="float" office:value="3367.88" table:style-name="ce11">
            <text:p><text:s/>3.367,88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66.49" table:style-name="ce11">
            <text:p>-666,4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42.36" table:style-name="ce11">
            <text:p>-242,36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5712.59" table:style-name="ce11">
            <text:p>-5.712,5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5946.38" table:style-name="ce11">
            <text:p>-5.946,38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60547**</text:p>
          </table:table-cell>
          <table:table-cell office:value-type="string" table:style-name="ce2">
            <text:p>02-0123</text:p>
          </table:table-cell>
          <table:table-cell office:value-type="string" table:style-name="ce2">
            <text:p>RENATA RESPLANDES E SOUZA LEITE CARVALHAL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9257.45" table:style-name="ce11">
            <text:p>-19.257,45<text:s/>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2808**</text:p>
          </table:table-cell>
          <table:table-cell office:value-type="string" table:style-name="ce2">
            <text:p>02-0124</text:p>
          </table:table-cell>
          <table:table-cell office:value-type="string" table:style-name="ce2">
            <text:p>MAURO KOJI MIHAGUTI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14369.61" table:style-name="ce11">
            <text:p><text:s/>14.369,6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11">
            <text:p><text:s/>21.554,41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11">
            <text:p><text:s/>7.184,80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11">
            <text:p><text:s/>946,1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63.54" table:style-name="ce11">
            <text:p>-363,54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45.30999999999995" table:style-name="ce11">
            <text:p>-545,31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851.39" table:style-name="ce11">
            <text:p>-2.851,3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753.04" table:style-name="ce11">
            <text:p>-6.753,04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31327**</text:p>
          </table:table-cell>
          <table:table-cell office:value-type="string" table:style-name="ce2">
            <text:p>02-0125</text:p>
          </table:table-cell>
          <table:table-cell office:value-type="string" table:style-name="ce2">
            <text:p>MARTA TEIXEIRA DA COSTA SOARES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440.86" table:style-name="ce11">
            <text:p>-21.440,86<text:s/>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3835**</text:p>
          </table:table-cell>
          <table:table-cell office:value-type="string" table:style-name="ce2">
            <text:p>02-0126</text:p>
          </table:table-cell>
          <table:table-cell office:value-type="string" table:style-name="ce2">
            <text:p>SILVIO MIRO DE OLIVEIRA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11974.68" table:style-name="ce11">
            <text:p><text:s/>11.974,6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1800" table:style-name="ce8">
            <text:p>1800</text:p>
          </table:table-cell>
          <table:table-cell office:value-type="float" office:value="10477.83" table:style-name="ce11">
            <text:p><text:s/>10.477,8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33.99" table:style-name="ce11">
            <text:p><text:s/>833,9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75897**</text:p>
          </table:table-cell>
          <table:table-cell office:value-type="string" table:style-name="ce2">
            <text:p>02-0127</text:p>
          </table:table-cell>
          <table:table-cell office:value-type="string" table:style-name="ce2">
            <text:p>MARCOS SANTOS RIBEIRO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76.3599999999997" table:style-name="ce11">
            <text:p>-4.976,3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73407**</text:p>
          </table:table-cell>
          <table:table-cell office:value-type="string" table:style-name="ce2">
            <text:p>02-0128</text:p>
          </table:table-cell>
          <table:table-cell office:value-type="string" table:style-name="ce2">
            <text:p>VAGNER LUIS FERREIRA DA COST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28.89" table:style-name="ce11">
            <text:p>-8.628,8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1" table:style-name="ce8">
            <text:p>0001</text:p>
          </table:table-cell>
          <table:table-cell office:value-type="float" office:value="29188.26" table:style-name="ce11">
            <text:p><text:s/>29.188,2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4993" table:style-name="ce8">
            <text:p>4993</text:p>
          </table:table-cell>
          <table:table-cell office:value-type="float" office:value="729.08" table:style-name="ce11">
            <text:p><text:s/>729,0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3287**</text:p>
          </table:table-cell>
          <table:table-cell office:value-type="string" table:style-name="ce2">
            <text:p>02-0129</text:p>
          </table:table-cell>
          <table:table-cell office:value-type="string" table:style-name="ce2">
            <text:p>LUCIA HELENA MELO CIPRIANO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GERENTE DE RH E SUPORTE CORPORATIVO</text:p>
          </table:table-cell>
          <table:table-cell office:value-type="float" office:value="5100" table:style-name="ce8">
            <text:p>5100</text:p>
          </table:table-cell>
          <table:table-cell office:value-type="float" office:value="-6776.56" table:style-name="ce11">
            <text:p>-6.776,5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1" table:style-name="ce8">
            <text:p>0001</text:p>
          </table:table-cell>
          <table:table-cell office:value-type="float" office:value="44905.02" table:style-name="ce11">
            <text:p><text:s/>44.905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91" table:style-name="ce8">
            <text:p>0091</text:p>
          </table:table-cell>
          <table:table-cell office:value-type="float" office:value="329.9" table:style-name="ce11">
            <text:p><text:s/>329,9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70" table:style-name="ce11">
            <text:p><text:s/>87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85960**</text:p>
          </table:table-cell>
          <table:table-cell office:value-type="string" table:style-name="ce2">
            <text:p>02-0130</text:p>
          </table:table-cell>
          <table:table-cell office:value-type="string" table:style-name="ce2">
            <text:p>CLAUDIO MARTINS KUYVEN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98.67" table:style-name="ce11">
            <text:p>-11.098,6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1" table:style-name="ce8">
            <text:p>0001</text:p>
          </table:table-cell>
          <table:table-cell office:value-type="float" office:value="35924.019999999997" table:style-name="ce11">
            <text:p><text:s/>35.924,02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91" table:style-name="ce8">
            <text:p>0091</text:p>
          </table:table-cell>
          <table:table-cell office:value-type="float" office:value="180.89" table:style-name="ce11">
            <text:p><text:s/>180,8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41237**</text:p>
          </table:table-cell>
          <table:table-cell office:value-type="string" table:style-name="ce2">
            <text:p>02-0131</text:p>
          </table:table-cell>
          <table:table-cell office:value-type="string" table:style-name="ce2">
            <text:p>DANIELLE COUTO DOYLE FERREIRA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11">
            <text:p>-8.733,17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1" table:style-name="ce8">
            <text:p>0001</text:p>
          </table:table-cell>
          <table:table-cell office:value-type="float" office:value="22452.51" table:style-name="ce11">
            <text:p><text:s/>22.452,51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11">
            <text:p>-908,8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59817**</text:p>
          </table:table-cell>
          <table:table-cell office:value-type="string" table:style-name="ce2">
            <text:p>02-0132</text:p>
          </table:table-cell>
          <table:table-cell office:value-type="string" table:style-name="ce2">
            <text:p>VALQUIRIA DE SOUZA CARDINOT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11">
            <text:p>-5.028,5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227" table:style-name="ro1">
          <table:table-cell table:number-columns-repeated="16384"/>
        </table:table-row>
      </table:table>
      <table:database-ranges>
        <table:database-range table:target-range-address="Planilha1.A1:Planilha1.U3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03:35Z</dc:date>
  </office:meta>
</office:document-meta>
</file>