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57256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5100</text:p>
          </table:table-cell>
          <table:table-cell office:value-type="float" office:value="606.92999999999995" table:style-name="ce4">
            <text:p>606,9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57256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3">
            <text:p>GRATIFICACAO NATALINA CPES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85</text:p>
          </table:table-cell>
          <table:table-cell office:value-type="float" office:value="2010.01" table:style-name="ce4">
            <text:p>2010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57256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3">
            <text:p><text:s/>HONORARIOS CPES SEM INCIDENCIA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92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5100</text:p>
          </table:table-cell>
          <table:table-cell office:value-type="float" office:value="606.92999999999995" table:style-name="ce4">
            <text:p>606,9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3">
            <text:p><text:s/>HONORARIOS CPES SEM INCIDENCIA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92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3">
            <text:p>GRATIFICACAO NATALINA CPES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85</text:p>
          </table:table-cell>
          <table:table-cell office:value-type="float" office:value="2010.01" table:style-name="ce4">
            <text:p>2010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5100</text:p>
          </table:table-cell>
          <table:table-cell office:value-type="float" office:value="606.92999999999995" table:style-name="ce4">
            <text:p>606,9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3">
            <text:p><text:s/>HONORARIOS CPES SEM INCIDENCIA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92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3">
            <text:p>GRATIFICACAO NATALINA CPES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4985</text:p>
          </table:table-cell>
          <table:table-cell office:value-type="float" office:value="2010.01" table:style-name="ce4">
            <text:p>2010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Sheet.A1:Sheet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1:28Z</dc:date>
    <meta:user-defined meta:name="DXVersion">19.2.7.0</meta:user-defined>
  </office:meta>
</office:document-meta>
</file>