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V_237_rgula" style:data-style-name="N2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V_237_rgula" style:data-style-name="N2">
      <style:table-cell-properties fo:border="thin solid #000000" style:vertical-align="middle" fo:background-color="#D9D9D9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653.34" table:style-name="ce4">
            <text:p>2653,3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string" table:style-name="ce3">
            <text:p>0237</text:p>
          </table:table-cell>
          <table:table-cell office:value-type="string" table:style-name="ce3">
            <text:p>COMPLEMENTAÇÃO SALARIAL (LEI 8.112/90)</text:p>
          </table:table-cell>
          <table:table-cell office:value-type="float" office:value="13471.51" table:style-name="ce4">
            <text:p>13471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653.34" table:style-name="ce4">
            <text:p>2653,3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1ª PARCELA DO 13º SALÁRIO</text:p>
          </table:table-cell>
          <table:table-cell office:value-type="float" office:value="10103.629999999999" table:style-name="ce4">
            <text:p>10103,63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1418.45" table:style-name="ce4">
            <text:p>1418,45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6735.75" table:style-name="ce4">
            <text:p>6735,75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7666.18" table:style-name="ce4">
            <text:p>17666,18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2245.25" table:style-name="ce4">
            <text:p>2245,25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237</text:p>
          </table:table-cell>
          <table:table-cell office:value-type="string" table:style-name="ce3">
            <text:p>COMPLEMENTAÇÃO SALARIAL (LEI 8.112/90)</text:p>
          </table:table-cell>
          <table:table-cell office:value-type="float" office:value="13471.51" table:style-name="ce4">
            <text:p>13471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Planilha1.A1:Planilha1.L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05T11:15:53Z</meta:creation-date>
    <dc:date>2024-06-05T11:30:41Z</dc:date>
  </office:meta>
</office:document-meta>
</file>