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V_237_rgula" style:data-style-name="N2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V_237_rgula" style:data-style-name="N2">
      <style:table-cell-properties fo:border="thin solid #000000" style:vertical-align="middle" fo:background-color="#D9D9D9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4976.3599999999997" table:style-name="ce4">
            <text:p>4976,3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046.53" table:style-name="ce4">
            <text:p>11046,5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INSS DE 13º SALÁRIO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24</text:p>
          </table:table-cell>
          <table:table-cell office:value-type="string" table:style-name="ce3">
            <text:p>FÉRIAS INDENIZADAS</text:p>
          </table:table-cell>
          <table:table-cell office:value-type="float" office:value="37420.85" table:style-name="ce4">
            <text:p>37420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25</text:p>
          </table:table-cell>
          <table:table-cell office:value-type="string" table:style-name="ce3">
            <text:p>FÉRIAS PROPORCIONAIS</text:p>
          </table:table-cell>
          <table:table-cell office:value-type="float" office:value="33678.769999999997" table:style-name="ce4">
            <text:p>33678,7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48</text:p>
          </table:table-cell>
          <table:table-cell office:value-type="string" table:style-name="ce3">
            <text:p>13º SALÁRIO RESCISÃO</text:p>
          </table:table-cell>
          <table:table-cell office:value-type="float" office:value="18710.43" table:style-name="ce4">
            <text:p>18710,4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49</text:p>
          </table:table-cell>
          <table:table-cell office:value-type="string" table:style-name="ce3">
            <text:p>IRRF 13º SALÁRIO</text:p>
          </table:table-cell>
          <table:table-cell office:value-type="float" office:value="3843.02" table:style-name="ce4">
            <text:p>3843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503</text:p>
          </table:table-cell>
          <table:table-cell office:value-type="string" table:style-name="ce3">
            <text:p>ADICIONAL 1/3 FERIAS VENCIDAS RESCISAO</text:p>
          </table:table-cell>
          <table:table-cell office:value-type="float" office:value="12473.62" table:style-name="ce4">
            <text:p>12473,6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504</text:p>
          </table:table-cell>
          <table:table-cell office:value-type="string" table:style-name="ce3">
            <text:p>ADICIONAL 1/3 FERIAS PROPORC RESCISAO</text:p>
          </table:table-cell>
          <table:table-cell office:value-type="float" office:value="11226.26" table:style-name="ce4">
            <text:p>11226,2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1892.24" table:style-name="ce4">
            <text:p>1892,2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7027</text:p>
          </table:table-cell>
          <table:table-cell office:value-type="string" table:style-name="ce3">
            <text:p>LIQUIDO DE RESCISAO</text:p>
          </table:table-cell>
          <table:table-cell office:value-type="float" office:value="143599.94" table:style-name="ce4">
            <text:p>143599,9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28.89" table:style-name="ce4">
            <text:p>8628,8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576.76" table:style-name="ce4">
            <text:p>8576,7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28.89" table:style-name="ce4">
            <text:p>8628,8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1237**</text:p>
          </table:table-cell>
          <table:table-cell office:value-type="string" table:style-name="ce1">
            <text:p>02-0119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1237**</text:p>
          </table:table-cell>
          <table:table-cell office:value-type="string" table:style-name="ce1">
            <text:p>02-0119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1237**</text:p>
          </table:table-cell>
          <table:table-cell office:value-type="string" table:style-name="ce1">
            <text:p>02-0119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150.8" table:style-name="ce4">
            <text:p>11150,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18.02" table:style-name="ce4">
            <text:p>918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576.76" table:style-name="ce4">
            <text:p>8576,7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33.95" table:style-name="ce4">
            <text:p>933,9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9188.26" table:style-name="ce4">
            <text:p>29188,2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6828.7" table:style-name="ce4">
            <text:p>6828,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ÉGIC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9291.89" table:style-name="ce4">
            <text:p>39291,8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ÉGIC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ÉG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9607.19" table:style-name="ce4">
            <text:p>9607,1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ÉGICO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9188.26" table:style-name="ce4">
            <text:p>29188,2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6880.83" table:style-name="ce4">
            <text:p>6880,8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9188.26" table:style-name="ce4">
            <text:p>29188,2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6880.83" table:style-name="ce4">
            <text:p>6880,8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3678.769999999997" table:style-name="ce4">
            <text:p>33678,7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115.72" table:style-name="ce4">
            <text:p>8115,7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810.37" table:style-name="ce4">
            <text:p>810,3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202.94" table:style-name="ce4">
            <text:p>11202,9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576.76" table:style-name="ce4">
            <text:p>8576,7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28.89" table:style-name="ce4">
            <text:p>8628,8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ÇÃ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1911.35" table:style-name="ce4">
            <text:p>41911,3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ÇÃ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ÇÃ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327.549999999999" table:style-name="ce4">
            <text:p>10327,5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81.0300000000007" table:style-name="ce4">
            <text:p>8681,0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4350.41" table:style-name="ce4">
            <text:p>4350,4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150.8" table:style-name="ce4">
            <text:p>11150,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6943.01" table:style-name="ce4">
            <text:p>26943,0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545.30999999999995" table:style-name="ce4">
            <text:p>545,3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6311.23" table:style-name="ce4">
            <text:p>6311,2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1ª PARCELA DO 13º SALÁRIO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9376.6200000000008" table:style-name="ce4">
            <text:p>9376,62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FÉRIAS NO PRÓXIMO MÊS</text:p>
          </table:table-cell>
          <table:table-cell office:value-type="float" office:value="10477.84" table:style-name="ce4">
            <text:p>10477,8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50632.15" table:style-name="ce4">
            <text:p>50632,15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5987.34" table:style-name="ce4">
            <text:p>5987,3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/3 DE FÉRIAS PRÓX. MÊS</text:p>
          </table:table-cell>
          <table:table-cell office:value-type="float" office:value="3492.61" table:style-name="ce4">
            <text:p>3492,61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363.54" table:style-name="ce4">
            <text:p>363,5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5146.81" table:style-name="ce4">
            <text:p>25146,8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636.20000000000005" table:style-name="ce4">
            <text:p>636,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844.41" table:style-name="ce4">
            <text:p>5844,4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2900.32" table:style-name="ce4">
            <text:p>2900,32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0777.21" table:style-name="ce4">
            <text:p>10777,21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1196.64" table:style-name="ce4">
            <text:p>11196,64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3592.4" table:style-name="ce4">
            <text:p>3592,4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272.64999999999998" table:style-name="ce4">
            <text:p>272,65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85960**</text:p>
          </table:table-cell>
          <table:table-cell office:value-type="string" table:style-name="ce1">
            <text:p>02-007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85960**</text:p>
          </table:table-cell>
          <table:table-cell office:value-type="string" table:style-name="ce1">
            <text:p>02-007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85960**</text:p>
          </table:table-cell>
          <table:table-cell office:value-type="string" table:style-name="ce1">
            <text:p>02-007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628.89" table:style-name="ce4">
            <text:p>8628,8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3678.769999999997" table:style-name="ce4">
            <text:p>33678,7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115.72" table:style-name="ce4">
            <text:p>8115,7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19159.48" table:style-name="ce4">
            <text:p>19159,4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484.72" table:style-name="ce4">
            <text:p>484,7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4187.42" table:style-name="ce4">
            <text:p>4187,4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1ª PARCELA DO 13º SALÁRIO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5082.22" table:style-name="ce4">
            <text:p>5082,22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6764.54" table:style-name="ce4">
            <text:p>16764,54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34808.379999999997" table:style-name="ce4">
            <text:p>34808,38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5588.18" table:style-name="ce4">
            <text:p>5588,18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424.13" table:style-name="ce4">
            <text:p>424,13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13172.14" table:style-name="ce4">
            <text:p>13172,1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333.25" table:style-name="ce4">
            <text:p>333,2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571.0100000000002" table:style-name="ce4">
            <text:p>2571,0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7235.92" table:style-name="ce4">
            <text:p>7235,92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22751.88" table:style-name="ce4">
            <text:p>22751,88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22524.32" table:style-name="ce4">
            <text:p>22524,32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7583.96" table:style-name="ce4">
            <text:p>7583,96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575.6" table:style-name="ce4">
            <text:p>575,6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0414.519999999997" table:style-name="ce4">
            <text:p>40414,5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9968.0499999999993" table:style-name="ce4">
            <text:p>9968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202.94" table:style-name="ce4">
            <text:p>11202,9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ÇÃ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ÇÃ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ÇÃ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150.8" table:style-name="ce4">
            <text:p>11150,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7420.85" table:style-name="ce4">
            <text:p>37420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757.38" table:style-name="ce4">
            <text:p>757,3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9186.4500000000007" table:style-name="ce4">
            <text:p>9186,4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4437.07" table:style-name="ce4">
            <text:p>4437,07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7484.17" table:style-name="ce4">
            <text:p>7484,17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3">
            <text:p>0042</text:p>
          </table:table-cell>
          <table:table-cell office:value-type="string" table:style-name="ce3">
            <text:p>FÉRIAS NO PRÓXIMO MÊS</text:p>
          </table:table-cell>
          <table:table-cell office:value-type="float" office:value="7484.17" table:style-name="ce4">
            <text:p>7484,17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5369.25" table:style-name="ce4">
            <text:p>15369,25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2494.73" table:style-name="ce4">
            <text:p>2494,73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3">
            <text:p>0077</text:p>
          </table:table-cell>
          <table:table-cell office:value-type="string" table:style-name="ce3">
            <text:p>1/3 DE FÉRIAS PRÓX. MÊS</text:p>
          </table:table-cell>
          <table:table-cell office:value-type="float" office:value="2494.7199999999998" table:style-name="ce4">
            <text:p>2494,72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151.47" table:style-name="ce4">
            <text:p>151,47</text:p>
          </table:table-cell>
          <table:table-cell office:value-type="date" office:date-value="2024-05-23T00:00:00" table:style-name="ce5">
            <text:p>23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3678.769999999997" table:style-name="ce4">
            <text:p>33678,7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063.59" table:style-name="ce4">
            <text:p>8063,5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44905.02" table:style-name="ce4">
            <text:p>44905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202.94" table:style-name="ce4">
            <text:p>11202,9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454.43" table:style-name="ce4">
            <text:p>454,4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3710.03" table:style-name="ce4">
            <text:p>3710,0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30</text:p>
          </table:table-cell>
          <table:table-cell office:value-type="string" table:style-name="ce3">
            <text:p>IRRF FÉRIAS</text:p>
          </table:table-cell>
          <table:table-cell office:value-type="float" office:value="5356.55" table:style-name="ce4">
            <text:p>5356,55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41</text:p>
          </table:table-cell>
          <table:table-cell office:value-type="string" table:style-name="ce3">
            <text:p>FÉRIAS NO MÊS</text:p>
          </table:table-cell>
          <table:table-cell office:value-type="float" office:value="17962.009999999998" table:style-name="ce4">
            <text:p>17962,01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43</text:p>
          </table:table-cell>
          <table:table-cell office:value-type="string" table:style-name="ce3">
            <text:p>LIQUIDO DE FERIAS</text:p>
          </table:table-cell>
          <table:table-cell office:value-type="float" office:value="18138.38" table:style-name="ce4">
            <text:p>18138,38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76</text:p>
          </table:table-cell>
          <table:table-cell office:value-type="string" table:style-name="ce3">
            <text:p>1/3 DE FÉRIAS NO MÊS</text:p>
          </table:table-cell>
          <table:table-cell office:value-type="float" office:value="5987.34" table:style-name="ce4">
            <text:p>5987,34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82</text:p>
          </table:table-cell>
          <table:table-cell office:value-type="string" table:style-name="ce3">
            <text:p>INSS DE FÉRIAS</text:p>
          </table:table-cell>
          <table:table-cell office:value-type="float" office:value="454.42" table:style-name="ce4">
            <text:p>454,42</text:p>
          </table:table-cell>
          <table:table-cell office:value-type="date" office:date-value="2024-05-02T00:00:00" table:style-name="ce5">
            <text:p>02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550" table:style-name="ce4">
            <text:p>55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35924.019999999997" table:style-name="ce4">
            <text:p>35924,0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8733.17" table:style-name="ce4">
            <text:p>8733,17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4976.3599999999997" table:style-name="ce4">
            <text:p>4976,3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9188.26" table:style-name="ce4">
            <text:p>29188,2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6776.56" table:style-name="ce4">
            <text:p>6776,5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729.08" table:style-name="ce4">
            <text:p>729,0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DIAS TRABALHADOS</text:p>
          </table:table-cell>
          <table:table-cell office:value-type="float" office:value="22452.51" table:style-name="ce4">
            <text:p>22452,5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INSS</text:p>
          </table:table-cell>
          <table:table-cell office:value-type="float" office:value="908.85" table:style-name="ce4">
            <text:p>908,8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5028.5" table:style-name="ce4">
            <text:p>5028,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string" table:style-name="ce3">
            <text:p>5489</text:p>
          </table:table-cell>
          <table:table-cell office:value-type="string" table:style-name="ce3">
            <text:p>REEMBOLSO DE ASSIST. MEDICA</text:p>
          </table:table-cell>
          <table:table-cell office:value-type="float" office:value="874.18" table:style-name="ce4">
            <text:p>874,1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</table:table>
      <table:database-ranges>
        <table:database-range table:target-range-address="Planilha1.A1:Planilha1.L2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05T11:15:53Z</meta:creation-date>
    <dc:date>2024-06-05T11:33:59Z</dc:date>
  </office:meta>
</office:document-meta>
</file>