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V_237_rgula" style:data-style-name="N2">
      <style:table-cell-properties style:vertical-align="middle" fo:background-color="transparent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2" style:family="table-cell" style:parent-style-name="V_237_rgula" style:data-style-name="N2">
      <style:table-cell-properties fo:border="thin solid #000000" style:vertical-align="middle" fo:background-color="#D9D9D9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9.10166666666667cm" style:use-optimal-column-width="true"/>
    </style:style>
    <style:style style:name="co4" style:family="table-column">
      <style:table-column-properties fo:break-before="auto" style:column-width="10.0541666666667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6.799791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CAO</text:p>
          </table:table-cell>
          <table:table-cell office:value-type="string" table:style-name="ce2">
            <text:p>FUNCA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92581**</text:p>
          </table:table-cell>
          <table:table-cell office:value-type="string" table:style-name="ce1">
            <text:p>ES-0044</text:p>
          </table:table-cell>
          <table:table-cell office:value-type="string" table:style-name="ce1">
            <text:p>GABRIEL DE CASTRO MACED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0510</text:p>
          </table:table-cell>
          <table:table-cell office:value-type="string" table:style-name="ce3">
            <text:p>BOLSA AUXÍLIO</text:p>
          </table:table-cell>
          <table:table-cell office:value-type="float" office:value="275.33" table:style-name="ce4">
            <text:p>275,3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92581**</text:p>
          </table:table-cell>
          <table:table-cell office:value-type="string" table:style-name="ce1">
            <text:p>ES-0044</text:p>
          </table:table-cell>
          <table:table-cell office:value-type="string" table:style-name="ce1">
            <text:p>GABRIEL DE CASTRO MACED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099</text:p>
          </table:table-cell>
          <table:table-cell office:value-type="string" table:style-name="ce3">
            <text:p>AUXILIO TRANSPORTE ( ESTAGIARIO)</text:p>
          </table:table-cell>
          <table:table-cell office:value-type="float" office:value="85.67" table:style-name="ce4">
            <text:p>85,6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92581**</text:p>
          </table:table-cell>
          <table:table-cell office:value-type="string" table:style-name="ce1">
            <text:p>ES-0044</text:p>
          </table:table-cell>
          <table:table-cell office:value-type="string" table:style-name="ce1">
            <text:p>GABRIEL DE CASTRO MACED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924</text:p>
          </table:table-cell>
          <table:table-cell office:value-type="string" table:style-name="ce3">
            <text:p>AUXILIO ALIMENTACAO</text:p>
          </table:table-cell>
          <table:table-cell office:value-type="float" office:value="153" table:style-name="ce4">
            <text:p>15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92581**</text:p>
          </table:table-cell>
          <table:table-cell office:value-type="string" table:style-name="ce1">
            <text:p>ES-0044</text:p>
          </table:table-cell>
          <table:table-cell office:value-type="string" table:style-name="ce1">
            <text:p>GABRIEL DE CASTRO MACED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7059</text:p>
          </table:table-cell>
          <table:table-cell office:value-type="string" table:style-name="ce3">
            <text:p>ADIANTAMENTO BOLSA AUXILIO</text:p>
          </table:table-cell>
          <table:table-cell office:value-type="float" office:value="514" table:style-name="ce4">
            <text:p>514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0510</text:p>
          </table:table-cell>
          <table:table-cell office:value-type="string" table:style-name="ce3">
            <text:p>BOLSA AUXÍLIO</text:p>
          </table:table-cell>
          <table:table-cell office:value-type="float" office:value="468.07" table:style-name="ce4">
            <text:p>468,0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099</text:p>
          </table:table-cell>
          <table:table-cell office:value-type="string" table:style-name="ce3">
            <text:p>AUXILIO TRANSPORTE ( ESTAGIARIO)</text:p>
          </table:table-cell>
          <table:table-cell office:value-type="float" office:value="145.63" table:style-name="ce4">
            <text:p>145,6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924</text:p>
          </table:table-cell>
          <table:table-cell office:value-type="string" table:style-name="ce3">
            <text:p>AUXILIO ALIMENTACAO</text:p>
          </table:table-cell>
          <table:table-cell office:value-type="float" office:value="260.10000000000002" table:style-name="ce4">
            <text:p>260,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7059</text:p>
          </table:table-cell>
          <table:table-cell office:value-type="string" table:style-name="ce3">
            <text:p>ADIANTAMENTO BOLSA AUXILIO</text:p>
          </table:table-cell>
          <table:table-cell office:value-type="float" office:value="873.8" table:style-name="ce4">
            <text:p>873,8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0510</text:p>
          </table:table-cell>
          <table:table-cell office:value-type="string" table:style-name="ce3">
            <text:p>BOLSA AUXÍLIO</text:p>
          </table:table-cell>
          <table:table-cell office:value-type="float" office:value="468.07" table:style-name="ce4">
            <text:p>468,0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099</text:p>
          </table:table-cell>
          <table:table-cell office:value-type="string" table:style-name="ce3">
            <text:p>AUXILIO TRANSPORTE ( ESTAGIARIO)</text:p>
          </table:table-cell>
          <table:table-cell office:value-type="float" office:value="145.63" table:style-name="ce4">
            <text:p>145,6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924</text:p>
          </table:table-cell>
          <table:table-cell office:value-type="string" table:style-name="ce3">
            <text:p>AUXILIO ALIMENTACAO</text:p>
          </table:table-cell>
          <table:table-cell office:value-type="float" office:value="260.10000000000002" table:style-name="ce4">
            <text:p>260,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7059</text:p>
          </table:table-cell>
          <table:table-cell office:value-type="string" table:style-name="ce3">
            <text:p>ADIANTAMENTO BOLSA AUXILIO</text:p>
          </table:table-cell>
          <table:table-cell office:value-type="float" office:value="873.8" table:style-name="ce4">
            <text:p>873,8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0510</text:p>
          </table:table-cell>
          <table:table-cell office:value-type="string" table:style-name="ce3">
            <text:p>BOLSA AUXÍLIO</text:p>
          </table:table-cell>
          <table:table-cell office:value-type="float" office:value="784.27" table:style-name="ce4">
            <text:p>784,2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099</text:p>
          </table:table-cell>
          <table:table-cell office:value-type="string" table:style-name="ce3">
            <text:p>AUXILIO TRANSPORTE ( ESTAGIARIO)</text:p>
          </table:table-cell>
          <table:table-cell office:value-type="float" office:value="145.63" table:style-name="ce4">
            <text:p>145,6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924</text:p>
          </table:table-cell>
          <table:table-cell office:value-type="string" table:style-name="ce3">
            <text:p>AUXILIO ALIMENTACAO</text:p>
          </table:table-cell>
          <table:table-cell office:value-type="float" office:value="260.10000000000002" table:style-name="ce4">
            <text:p>260,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7059</text:p>
          </table:table-cell>
          <table:table-cell office:value-type="string" table:style-name="ce3">
            <text:p>ADIANTAMENTO BOLSA AUXILIO</text:p>
          </table:table-cell>
          <table:table-cell office:value-type="float" office:value="1190" table:style-name="ce4">
            <text:p>1190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0510</text:p>
          </table:table-cell>
          <table:table-cell office:value-type="string" table:style-name="ce3">
            <text:p>BOLSA AUXÍLIO</text:p>
          </table:table-cell>
          <table:table-cell office:value-type="float" office:value="1384" table:style-name="ce4">
            <text:p>1384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099</text:p>
          </table:table-cell>
          <table:table-cell office:value-type="string" table:style-name="ce3">
            <text:p>AUXILIO TRANSPORTE ( ESTAGIARIO)</text:p>
          </table:table-cell>
          <table:table-cell office:value-type="float" office:value="257" table:style-name="ce4">
            <text:p>25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924</text:p>
          </table:table-cell>
          <table:table-cell office:value-type="string" table:style-name="ce3">
            <text:p>AUXILIO ALIMENTACAO</text:p>
          </table:table-cell>
          <table:table-cell office:value-type="float" office:value="459" table:style-name="ce4">
            <text:p>45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7059</text:p>
          </table:table-cell>
          <table:table-cell office:value-type="string" table:style-name="ce3">
            <text:p>ADIANTAMENTO BOLSA AUXILIO</text:p>
          </table:table-cell>
          <table:table-cell office:value-type="float" office:value="2100" table:style-name="ce4">
            <text:p>2100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0510</text:p>
          </table:table-cell>
          <table:table-cell office:value-type="string" table:style-name="ce3">
            <text:p>BOLSA AUXÍLIO</text:p>
          </table:table-cell>
          <table:table-cell office:value-type="float" office:value="784.27" table:style-name="ce4">
            <text:p>784,2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099</text:p>
          </table:table-cell>
          <table:table-cell office:value-type="string" table:style-name="ce3">
            <text:p>AUXILIO TRANSPORTE ( ESTAGIARIO)</text:p>
          </table:table-cell>
          <table:table-cell office:value-type="float" office:value="145.63" table:style-name="ce4">
            <text:p>145,6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924</text:p>
          </table:table-cell>
          <table:table-cell office:value-type="string" table:style-name="ce3">
            <text:p>AUXILIO ALIMENTACAO</text:p>
          </table:table-cell>
          <table:table-cell office:value-type="float" office:value="260.10000000000002" table:style-name="ce4">
            <text:p>260,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7059</text:p>
          </table:table-cell>
          <table:table-cell office:value-type="string" table:style-name="ce3">
            <text:p>ADIANTAMENTO BOLSA AUXILIO</text:p>
          </table:table-cell>
          <table:table-cell office:value-type="float" office:value="1190" table:style-name="ce4">
            <text:p>1190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0837**</text:p>
          </table:table-cell>
          <table:table-cell office:value-type="string" table:style-name="ce1">
            <text:p>ES-0043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0510</text:p>
          </table:table-cell>
          <table:table-cell office:value-type="string" table:style-name="ce3">
            <text:p>BOLSA AUXÍLIO</text:p>
          </table:table-cell>
          <table:table-cell office:value-type="float" office:value="468.07" table:style-name="ce4">
            <text:p>468,0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0837**</text:p>
          </table:table-cell>
          <table:table-cell office:value-type="string" table:style-name="ce1">
            <text:p>ES-0043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099</text:p>
          </table:table-cell>
          <table:table-cell office:value-type="string" table:style-name="ce3">
            <text:p>AUXILIO TRANSPORTE ( ESTAGIARIO)</text:p>
          </table:table-cell>
          <table:table-cell office:value-type="float" office:value="145.63" table:style-name="ce4">
            <text:p>145,6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0837**</text:p>
          </table:table-cell>
          <table:table-cell office:value-type="string" table:style-name="ce1">
            <text:p>ES-0043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924</text:p>
          </table:table-cell>
          <table:table-cell office:value-type="string" table:style-name="ce3">
            <text:p>AUXILIO ALIMENTACAO</text:p>
          </table:table-cell>
          <table:table-cell office:value-type="float" office:value="260.10000000000002" table:style-name="ce4">
            <text:p>260,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0837**</text:p>
          </table:table-cell>
          <table:table-cell office:value-type="string" table:style-name="ce1">
            <text:p>ES-0043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7059</text:p>
          </table:table-cell>
          <table:table-cell office:value-type="string" table:style-name="ce3">
            <text:p>ADIANTAMENTO BOLSA AUXILIO</text:p>
          </table:table-cell>
          <table:table-cell office:value-type="float" office:value="873.8" table:style-name="ce4">
            <text:p>873,8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0510</text:p>
          </table:table-cell>
          <table:table-cell office:value-type="string" table:style-name="ce3">
            <text:p>BOLSA AUXÍLIO</text:p>
          </table:table-cell>
          <table:table-cell office:value-type="float" office:value="784.27" table:style-name="ce4">
            <text:p>784,2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099</text:p>
          </table:table-cell>
          <table:table-cell office:value-type="string" table:style-name="ce3">
            <text:p>AUXILIO TRANSPORTE ( ESTAGIARIO)</text:p>
          </table:table-cell>
          <table:table-cell office:value-type="float" office:value="145.63" table:style-name="ce4">
            <text:p>145,6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924</text:p>
          </table:table-cell>
          <table:table-cell office:value-type="string" table:style-name="ce3">
            <text:p>AUXILIO ALIMENTACAO</text:p>
          </table:table-cell>
          <table:table-cell office:value-type="float" office:value="260.10000000000002" table:style-name="ce4">
            <text:p>260,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7059</text:p>
          </table:table-cell>
          <table:table-cell office:value-type="string" table:style-name="ce3">
            <text:p>ADIANTAMENTO BOLSA AUXILIO</text:p>
          </table:table-cell>
          <table:table-cell office:value-type="float" office:value="1190" table:style-name="ce4">
            <text:p>1190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0510</text:p>
          </table:table-cell>
          <table:table-cell office:value-type="string" table:style-name="ce3">
            <text:p>BOLSA AUXÍLIO</text:p>
          </table:table-cell>
          <table:table-cell office:value-type="float" office:value="468.07" table:style-name="ce4">
            <text:p>468,0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099</text:p>
          </table:table-cell>
          <table:table-cell office:value-type="string" table:style-name="ce3">
            <text:p>AUXILIO TRANSPORTE ( ESTAGIARIO)</text:p>
          </table:table-cell>
          <table:table-cell office:value-type="float" office:value="145.63" table:style-name="ce4">
            <text:p>145,6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924</text:p>
          </table:table-cell>
          <table:table-cell office:value-type="string" table:style-name="ce3">
            <text:p>AUXILIO ALIMENTACAO</text:p>
          </table:table-cell>
          <table:table-cell office:value-type="float" office:value="260.10000000000002" table:style-name="ce4">
            <text:p>260,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7059</text:p>
          </table:table-cell>
          <table:table-cell office:value-type="string" table:style-name="ce3">
            <text:p>ADIANTAMENTO BOLSA AUXILIO</text:p>
          </table:table-cell>
          <table:table-cell office:value-type="float" office:value="873.8" table:style-name="ce4">
            <text:p>873,8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10037**</text:p>
          </table:table-cell>
          <table:table-cell office:value-type="string" table:style-name="ce1">
            <text:p>ES-0039</text:p>
          </table:table-cell>
          <table:table-cell office:value-type="string" table:style-name="ce1">
            <text:p>LOHRENA CHRISTINE PEREIR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0510</text:p>
          </table:table-cell>
          <table:table-cell office:value-type="string" table:style-name="ce3">
            <text:p>BOLSA AUXÍLIO</text:p>
          </table:table-cell>
          <table:table-cell office:value-type="float" office:value="468.07" table:style-name="ce4">
            <text:p>468,0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10037**</text:p>
          </table:table-cell>
          <table:table-cell office:value-type="string" table:style-name="ce1">
            <text:p>ES-0039</text:p>
          </table:table-cell>
          <table:table-cell office:value-type="string" table:style-name="ce1">
            <text:p>LOHRENA CHRISTINE PEREIR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099</text:p>
          </table:table-cell>
          <table:table-cell office:value-type="string" table:style-name="ce3">
            <text:p>AUXILIO TRANSPORTE ( ESTAGIARIO)</text:p>
          </table:table-cell>
          <table:table-cell office:value-type="float" office:value="145.63" table:style-name="ce4">
            <text:p>145,6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10037**</text:p>
          </table:table-cell>
          <table:table-cell office:value-type="string" table:style-name="ce1">
            <text:p>ES-0039</text:p>
          </table:table-cell>
          <table:table-cell office:value-type="string" table:style-name="ce1">
            <text:p>LOHRENA CHRISTINE PEREIR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924</text:p>
          </table:table-cell>
          <table:table-cell office:value-type="string" table:style-name="ce3">
            <text:p>AUXILIO ALIMENTACAO</text:p>
          </table:table-cell>
          <table:table-cell office:value-type="float" office:value="260.10000000000002" table:style-name="ce4">
            <text:p>260,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10037**</text:p>
          </table:table-cell>
          <table:table-cell office:value-type="string" table:style-name="ce1">
            <text:p>ES-0039</text:p>
          </table:table-cell>
          <table:table-cell office:value-type="string" table:style-name="ce1">
            <text:p>LOHRENA CHRISTINE PEREIR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7059</text:p>
          </table:table-cell>
          <table:table-cell office:value-type="string" table:style-name="ce3">
            <text:p>ADIANTAMENTO BOLSA AUXILIO</text:p>
          </table:table-cell>
          <table:table-cell office:value-type="float" office:value="873.8" table:style-name="ce4">
            <text:p>873,8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0510</text:p>
          </table:table-cell>
          <table:table-cell office:value-type="string" table:style-name="ce3">
            <text:p>BOLSA AUXÍLIO</text:p>
          </table:table-cell>
          <table:table-cell office:value-type="float" office:value="784.27" table:style-name="ce4">
            <text:p>784,2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099</text:p>
          </table:table-cell>
          <table:table-cell office:value-type="string" table:style-name="ce3">
            <text:p>AUXILIO TRANSPORTE ( ESTAGIARIO)</text:p>
          </table:table-cell>
          <table:table-cell office:value-type="float" office:value="145.63" table:style-name="ce4">
            <text:p>145,6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924</text:p>
          </table:table-cell>
          <table:table-cell office:value-type="string" table:style-name="ce3">
            <text:p>AUXILIO ALIMENTACAO</text:p>
          </table:table-cell>
          <table:table-cell office:value-type="float" office:value="260.10000000000002" table:style-name="ce4">
            <text:p>260,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7059</text:p>
          </table:table-cell>
          <table:table-cell office:value-type="string" table:style-name="ce3">
            <text:p>ADIANTAMENTO BOLSA AUXILIO</text:p>
          </table:table-cell>
          <table:table-cell office:value-type="float" office:value="1190" table:style-name="ce4">
            <text:p>1190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0510</text:p>
          </table:table-cell>
          <table:table-cell office:value-type="string" table:style-name="ce3">
            <text:p>BOLSA AUXÍLIO</text:p>
          </table:table-cell>
          <table:table-cell office:value-type="float" office:value="468.07" table:style-name="ce4">
            <text:p>468,0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099</text:p>
          </table:table-cell>
          <table:table-cell office:value-type="string" table:style-name="ce3">
            <text:p>AUXILIO TRANSPORTE ( ESTAGIARIO)</text:p>
          </table:table-cell>
          <table:table-cell office:value-type="float" office:value="145.63" table:style-name="ce4">
            <text:p>145,6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924</text:p>
          </table:table-cell>
          <table:table-cell office:value-type="string" table:style-name="ce3">
            <text:p>AUXILIO ALIMENTACAO</text:p>
          </table:table-cell>
          <table:table-cell office:value-type="float" office:value="260.10000000000002" table:style-name="ce4">
            <text:p>260,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7059</text:p>
          </table:table-cell>
          <table:table-cell office:value-type="string" table:style-name="ce3">
            <text:p>ADIANTAMENTO BOLSA AUXILIO</text:p>
          </table:table-cell>
          <table:table-cell office:value-type="float" office:value="873.8" table:style-name="ce4">
            <text:p>873,8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7667**</text:p>
          </table:table-cell>
          <table:table-cell office:value-type="string" table:style-name="ce1">
            <text:p>ES-0030</text:p>
          </table:table-cell>
          <table:table-cell office:value-type="string" table:style-name="ce1">
            <text:p>GABRIELLA RODRIGUES DE ABREU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0510</text:p>
          </table:table-cell>
          <table:table-cell office:value-type="string" table:style-name="ce3">
            <text:p>BOLSA AUXÍLIO</text:p>
          </table:table-cell>
          <table:table-cell office:value-type="float" office:value="1384" table:style-name="ce4">
            <text:p>1384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7667**</text:p>
          </table:table-cell>
          <table:table-cell office:value-type="string" table:style-name="ce1">
            <text:p>ES-0030</text:p>
          </table:table-cell>
          <table:table-cell office:value-type="string" table:style-name="ce1">
            <text:p>GABRIELLA RODRIGUES DE ABREU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099</text:p>
          </table:table-cell>
          <table:table-cell office:value-type="string" table:style-name="ce3">
            <text:p>AUXILIO TRANSPORTE ( ESTAGIARIO)</text:p>
          </table:table-cell>
          <table:table-cell office:value-type="float" office:value="257" table:style-name="ce4">
            <text:p>25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7667**</text:p>
          </table:table-cell>
          <table:table-cell office:value-type="string" table:style-name="ce1">
            <text:p>ES-0030</text:p>
          </table:table-cell>
          <table:table-cell office:value-type="string" table:style-name="ce1">
            <text:p>GABRIELLA RODRIGUES DE ABREU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924</text:p>
          </table:table-cell>
          <table:table-cell office:value-type="string" table:style-name="ce3">
            <text:p>AUXILIO ALIMENTACAO</text:p>
          </table:table-cell>
          <table:table-cell office:value-type="float" office:value="459" table:style-name="ce4">
            <text:p>45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7667**</text:p>
          </table:table-cell>
          <table:table-cell office:value-type="string" table:style-name="ce1">
            <text:p>ES-0030</text:p>
          </table:table-cell>
          <table:table-cell office:value-type="string" table:style-name="ce1">
            <text:p>GABRIELLA RODRIGUES DE ABREU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7059</text:p>
          </table:table-cell>
          <table:table-cell office:value-type="string" table:style-name="ce3">
            <text:p>ADIANTAMENTO BOLSA AUXILIO</text:p>
          </table:table-cell>
          <table:table-cell office:value-type="float" office:value="2100" table:style-name="ce4">
            <text:p>2100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0510</text:p>
          </table:table-cell>
          <table:table-cell office:value-type="string" table:style-name="ce3">
            <text:p>BOLSA AUXÍLIO</text:p>
          </table:table-cell>
          <table:table-cell office:value-type="float" office:value="784.27" table:style-name="ce4">
            <text:p>784,2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099</text:p>
          </table:table-cell>
          <table:table-cell office:value-type="string" table:style-name="ce3">
            <text:p>AUXILIO TRANSPORTE ( ESTAGIARIO)</text:p>
          </table:table-cell>
          <table:table-cell office:value-type="float" office:value="145.63" table:style-name="ce4">
            <text:p>145,6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924</text:p>
          </table:table-cell>
          <table:table-cell office:value-type="string" table:style-name="ce3">
            <text:p>AUXILIO ALIMENTACAO</text:p>
          </table:table-cell>
          <table:table-cell office:value-type="float" office:value="260.10000000000002" table:style-name="ce4">
            <text:p>260,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7059</text:p>
          </table:table-cell>
          <table:table-cell office:value-type="string" table:style-name="ce3">
            <text:p>ADIANTAMENTO BOLSA AUXILIO</text:p>
          </table:table-cell>
          <table:table-cell office:value-type="float" office:value="1190" table:style-name="ce4">
            <text:p>1190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0510</text:p>
          </table:table-cell>
          <table:table-cell office:value-type="string" table:style-name="ce3">
            <text:p>BOLSA AUXÍLIO</text:p>
          </table:table-cell>
          <table:table-cell office:value-type="float" office:value="784.27" table:style-name="ce4">
            <text:p>784,2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099</text:p>
          </table:table-cell>
          <table:table-cell office:value-type="string" table:style-name="ce3">
            <text:p>AUXILIO TRANSPORTE ( ESTAGIARIO)</text:p>
          </table:table-cell>
          <table:table-cell office:value-type="float" office:value="145.63" table:style-name="ce4">
            <text:p>145,6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4924</text:p>
          </table:table-cell>
          <table:table-cell office:value-type="string" table:style-name="ce3">
            <text:p>AUXILIO ALIMENTACAO</text:p>
          </table:table-cell>
          <table:table-cell office:value-type="float" office:value="260.10000000000002" table:style-name="ce4">
            <text:p>260,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string" table:style-name="ce3">
            <text:p>7059</text:p>
          </table:table-cell>
          <table:table-cell office:value-type="string" table:style-name="ce3">
            <text:p>ADIANTAMENTO BOLSA AUXILIO</text:p>
          </table:table-cell>
          <table:table-cell office:value-type="float" office:value="1190" table:style-name="ce4">
            <text:p>1190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number-rows-repeated="1048515" table:style-name="ro1">
          <table:table-cell table:number-columns-repeated="16384"/>
        </table:table-row>
      </table:table>
      <table:database-ranges>
        <table:database-range table:target-range-address="Planilha1.A1:Planilha1.L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6-05T11:15:53Z</meta:creation-date>
    <dc:date>2024-06-05T11:37:10Z</dc:date>
  </office:meta>
</office:document-meta>
</file>