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6.84" table:style-name="ce4">
            <text:p>136,8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6.84" table:style-name="ce4">
            <text:p>136,8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6.84" table:style-name="ce4">
            <text:p>136,8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Planilha1.A1:Planilha1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35:39Z</dc:date>
  </office:meta>
</office:document-meta>
</file>