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V_237_rgula" style:data-style-name="N2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" style:family="table-cell" style:parent-style-name="V_237_rgula" style:data-style-name="N2">
      <style:table-cell-properties fo:border="thin solid #000000" style:vertical-align="middle" fo:background-color="#D9D9D9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string" table:style-name="ce3">
            <text:p>0229</text:p>
          </table:table-cell>
          <table:table-cell office:value-type="string" table:style-name="ce3">
            <text:p>HONORARIOS CONSELHEIROS (FISCAL)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string" table:style-name="ce3">
            <text:p>0282</text:p>
          </table:table-cell>
          <table:table-cell office:value-type="string" table:style-name="ce3">
            <text:p>HONORARIOS CONSELHEIROS (FISCAL) SEM INS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3">
            <text:p>0277</text:p>
          </table:table-cell>
          <table:table-cell office:value-type="string" table:style-name="ce3">
            <text:p>HONORARIOS CONSELHEIROS (ADM)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string" table:style-name="ce3">
            <text:p>0229</text:p>
          </table:table-cell>
          <table:table-cell office:value-type="string" table:style-name="ce3">
            <text:p>HONORARIOS CONSELHEIROS (FISCAL)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Planilha1.A1:Planilha1.L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05T11:15:53Z</meta:creation-date>
    <dc:date>2024-06-05T11:39:16Z</dc:date>
  </office:meta>
</office:document-meta>
</file>