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V_237_rgula" style:data-style-name="N2">
      <style:table-cell-properties style:vertical-align="middle" fo:background-color="transparent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2" style:family="table-cell" style:parent-style-name="V_237_rgula" style:data-style-name="N2">
      <style:table-cell-properties fo:border="thin solid #000000" style:vertical-align="middle" fo:background-color="#D9D9D9" style:repeat-content="false"/>
      <style:paragraph-properties fo:text-align="center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9.10166666666667cm" style:use-optimal-column-width="true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CAO</text:p>
          </table:table-cell>
          <table:table-cell office:value-type="string" table:style-name="ce2">
            <text:p>FUNCA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079.48" table:style-name="ce4">
            <text:p>1079,48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3">
            <text:p>0228</text:p>
          </table:table-cell>
          <table:table-cell office:value-type="string" table:style-name="ce3">
            <text:p>INSS HONORARIOS</text:p>
          </table:table-cell>
          <table:table-cell office:value-type="float" office:value="856.46" table:style-name="ce4">
            <text:p>856,46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417280**</text:p>
          </table:table-cell>
          <table:table-cell office:value-type="string" table:style-name="ce1">
            <text:p>CA-0003</text:p>
          </table:table-cell>
          <table:table-cell office:value-type="string" table:style-name="ce1">
            <text:p>NILO JOSE PANAZZO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3">
            <text:p>0279</text:p>
          </table:table-cell>
          <table:table-cell office:value-type="string" table:style-name="ce3">
            <text:p>HONORARIOS AUDITORE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3">
            <text:p>0279</text:p>
          </table:table-cell>
          <table:table-cell office:value-type="string" table:style-name="ce3">
            <text:p>HONORARIOS AUDITORE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3">
            <text:p>0004</text:p>
          </table:table-cell>
          <table:table-cell office:value-type="string" table:style-name="ce3">
            <text:p>IRRF</text:p>
          </table:table-cell>
          <table:table-cell office:value-type="float" office:value="1159.69" table:style-name="ce4">
            <text:p>1159,69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string" table:style-name="ce3">
            <text:p>0279</text:p>
          </table:table-cell>
          <table:table-cell office:value-type="string" table:style-name="ce3">
            <text:p>HONORARIOS AUDITORES</text:p>
          </table:table-cell>
          <table:table-cell office:value-type="float" office:value="8040.05" table:style-name="ce4">
            <text:p>8040,05</text:p>
          </table:table-cell>
          <table:table-cell office:value-type="date" office:date-value="2024-05-31T00:00:00" table:style-name="ce5">
            <text:p>31/05/2024</text:p>
          </table:table-cell>
          <table:table-cell office:value-type="float" office:value="2024" table:style-name="ce4">
            <text:p>2024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P</text:p>
          </table:table-cell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database-ranges>
        <table:database-range table:target-range-address="Planilha1.A1:Planilha1.L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6-05T11:15:53Z</meta:creation-date>
    <dc:date>2024-06-05T11:26:56Z</dc:date>
  </office:meta>
</office:document-meta>
</file>