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30">
      <style:table-cell-properties fo:border-top="none" fo:border-bottom="thin solid #A9A9A9" fo:border-left="thin solid #A9A9A9" fo:border-right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48757**</text:p>
          </table:table-cell>
          <table:table-cell office:value-type="string" table:style-name="ce5">
            <text:p>2R-0005</text:p>
          </table:table-cell>
          <table:table-cell office:value-type="string" table:style-name="ce5">
            <text:p>LEONARDO CABRAL DE BARROS</text:p>
          </table:table-cell>
          <table:table-cell office:value-type="string" table:style-name="ce6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2653.34" table:style-name="ce7">
            <text:p>2653,34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2024" table:style-name="ce7">
            <text:p>202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48757**</text:p>
          </table:table-cell>
          <table:table-cell office:value-type="string" table:style-name="ce5">
            <text:p>2R-0005</text:p>
          </table:table-cell>
          <table:table-cell office:value-type="string" table:style-name="ce5">
            <text:p>LEONARDO CABRAL DE BARROS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5">
            <text:p>0237</text:p>
          </table:table-cell>
          <table:table-cell office:value-type="string" table:style-name="ce5">
            <text:p>COMPLEMENTAÇÃO SALARIAL (LEI 8.112/90)</text:p>
          </table:table-cell>
          <table:table-cell office:value-type="float" office:value="13471.51" table:style-name="ce7">
            <text:p>13471,51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2024" table:style-name="ce7">
            <text:p>202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48757**</text:p>
          </table:table-cell>
          <table:table-cell office:value-type="string" table:style-name="ce5">
            <text:p>2R-0005</text:p>
          </table:table-cell>
          <table:table-cell office:value-type="string" table:style-name="ce5">
            <text:p>LEONARDO CABRAL DE BARROS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AUDITOR INTERNO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7">
            <text:p>946,12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2024" table:style-name="ce7">
            <text:p>202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31605**</text:p>
          </table:table-cell>
          <table:table-cell office:value-type="string" table:style-name="ce5">
            <text:p>2R-0006</text:p>
          </table:table-cell>
          <table:table-cell office:value-type="string" table:style-name="ce5">
            <text:p>ARTUR WATT NETO</text:p>
          </table:table-cell>
          <table:table-cell office:value-type="string" table:style-name="ce5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4505.67" table:style-name="ce7">
            <text:p>4505,67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2024" table:style-name="ce7">
            <text:p>202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31605**</text:p>
          </table:table-cell>
          <table:table-cell office:value-type="string" table:style-name="ce5">
            <text:p>2R-0006</text:p>
          </table:table-cell>
          <table:table-cell office:value-type="string" table:style-name="ce5">
            <text:p>ARTUR WATT NETO</text:p>
          </table:table-cell>
          <table:table-cell office:value-type="string" table:style-name="ce5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5">
            <text:p>0237</text:p>
          </table:table-cell>
          <table:table-cell office:value-type="string" table:style-name="ce5">
            <text:p>COMPLEMENTAÇÃO SALARIAL (LEI 8.112/90)</text:p>
          </table:table-cell>
          <table:table-cell office:value-type="float" office:value="20207.259999999998" table:style-name="ce7">
            <text:p>20207,26</text:p>
          </table:table-cell>
          <table:table-cell office:value-type="date" office:date-value="2024-04-30T00:00:00" table:style-name="ce8">
            <text:p>30/04/2024</text:p>
          </table:table-cell>
          <table:table-cell office:value-type="float" office:value="2024" table:style-name="ce7">
            <text:p>2024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number-rows-repeated="1048570" table:style-name="ro3">
          <table:table-cell table:number-columns-repeated="16384"/>
        </table:table-row>
      </table:table>
      <table:database-ranges>
        <table:database-range table:target-range-address="Sheet.A1:Sheet.L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5-13T23:02:14Z</meta:creation-date>
    <dc:date>2024-06-06T16:25:31Z</dc:date>
    <meta:user-defined meta:name="DXVersion">19.2.7.0</meta:user-defined>
  </office:meta>
</office:document-meta>
</file>