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9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957256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957256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6.84" table:style-name="ce4">
            <text:p>136,8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10">
            <text:p>Comitê de Elegibilidade, Pessoas, Sucessão e Remuneração – C</text:p>
          </table:table-cell>
          <table:table-cell office:value-type="string" table:style-name="ce7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4020.02" table:style-name="ce4">
            <text:p>4020,0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Sheet.A1:Sheet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27:14Z</dc:date>
    <meta:user-defined meta:name="DXVersion">19.2.7.0</meta:user-defined>
  </office:meta>
</office:document-meta>
</file>