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</office:automatic-styles>
  <office:body>
    <office:text text:use-soft-page-breaks="true">
      <text:p text:style-name="P1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22"/>GABINETE DA PRESIDENCIA <text:s text:c="22"/>Emissão: 26/08/2020 09:40:45</text:p>
      <text:p text:style-name="PreformattedText">18.738.727/0002-17 <text:s text:c="33"/>Comp: 08/2020 - Cx: 0 - Per: 2 <text:s text:c="21"/>Seção: 2.1.00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09 - JOSE EDUARDO VINHAES GERK <text:s text:c="27"/>DIRETOR (A) PRESIDENTE <text:s text:c="19"/>Ativo <text:s text:c="21"/></text:p>
      <text:p text:style-name="PreformattedText">01/04/2019 <text:s text:c="25"/>73.032,62 <text:s/>2.1.00 - GABINETE DA PRESIDENCIA <text:s text:c="18"/><text:s text:c="34"/></text:p>
      <text:p text:style-name="PreformattedText"><text:s text:c="133"/></text:p>
      <text:p text:style-name="PreformattedText">5393 HONORÁRIOS (COM FGTS) <text:s text:c="24"/>30 <text:s/>73.032,62 <text:s text:c="3"/>7001 I.R.R.F. <text:s text:c="5"/><text:s text:c="30"/>27,5 <text:s/>18.925,78 <text:s/></text:p>
      <text:p text:style-name="PreformattedText">5489 REEMBOLSO DE ASSIST. MEDICA <text:s text:c="19"/>0 <text:s text:c="2"/>1.870,76 <text:s text:c="3"/>7388 INSS HONORARIOS <text:s text:c="31"/>0 <text:s text:c="4"/>671,11 <text:s/></text:p>
      <text:p text:style-name="PreformattedText"><text:s text:c="73"/><text:s text:c="60"/></text:p>
      <text:p text:style-name="PreformattedText">Proventos <text:s text:c="11"/>74.903,38 <text:s text:c="3"/>Descontos <text:s text:c="11"/>19.596,89 <text:s text:c="3"/>Líquido <text:s text:c="13"/>55.306,49 <text:s text:c="33"/></text:p>
      <text:p text:style-name="PreformattedText">Base FGTS <text:s text:c="11"/>73.032,62 <text:s text:c="3"/>Base INSS - GPS <text:s text:c="10"/>0,00 <text:s text:c="3"/>Base IRRF <text:s text:c="11"/>73.032,62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73.032,62 <text:s text:c="3"/>Base INSS -<text:s/>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2,00 <text:s text:c="33"/></text:p>
      <text:p text:style-name="PreformattedText"><text:s text:c="34"/>Base INSS Pro-La <text:s text:c="4"/>73.032,62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<text:s/>SALA 401 A 411 Rio <text:s text:c="22"/>GABINETE DA PRESIDENCIA <text:s text:c="22"/>Emissão: 26/08/2020 09:40:45</text:p>
      <text:p text:style-name="PreformattedText">18.738.727/0002-17 <text:s text:c="33"/>Comp: 08/2020 - Cx: 0 - Per: 2 <text:s text:c="21"/>Seção: 2.1.00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73.032,62 <text:s text:c="3"/>7001 I.R.R.F. <text:s text:c="28"/>1 <text:s text:c="8"/>0 <text:s/>18.925,78 <text:s/></text:p>
      <text:p text:style-name="PreformattedText">5489 REEMBOLSO DE ASSIST. MEDICA <text:s text:c="9"/>1 <text:s text:c="8"/>0 <text:s text:c="2"/>1.870,76 <text:s text:c="3"/>7388 INSS HONORARIOS <text:s text:c="21"/>1 <text:s text:c="8"/>0<text:s text:c="5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74.903,38 <text:s text:c="3"/>Descontos <text:s text:c="11"/>19.596,89 <text:s text:c="3"/>Líquido <text:s text:c="13"/>55.306,49 <text:s text:c="10"/><text:s text:c="23"/></text:p>
      <text:p text:style-name="PreformattedText">Base FGTS <text:s text:c="11"/>73.032,62 <text:s text:c="3"/>Base INSS 13º - <text:s text:c="10"/>0,00 <text:s text:c="3"/>Base IRRF <text:s text:c="11"/>73.032,62 <text:s text:c="33"/></text:p>
      <text:p text:style-name="PreformattedText">Base FGTS 13º <text:s text:c="12"/>0,00 <text:s text:c="3"/>Base INSS 13º - <text:s text:c="10"/>0,00 <text:s text:c="3"/>Base IRRF 13º <text:s text:c="12"/>0,00<text:s/><text:s text:c="33"/></text:p>
      <text:p text:style-name="PreformattedText">Base FGTS (SEFIP <text:s text:c="4"/>73.032,62 <text:s text:c="3"/>Base INSS - Enve <text:s text:c="9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4"/><text:s text:c="5"/>2,00 <text:s text:c="33"/></text:p>
      <text:p text:style-name="PreformattedText"><text:s text:c="34"/>Base INSS Pro-La <text:s text:c="4"/>73.032,62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30"/>0 <text:s text:c="2"/>Lic.Maternidade: <text:s text:c="24"/>0</text:p>
      <text:p text:style-name="PreformattedText">Serv. Militar: <text:s text:c="26"/>0 <text:s text:c="2"/>Af.<text:s/>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1"/><text:s text:c="2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 <text:s text:c="12"/><text:s text:c="12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9"/>DIRETORIA GESTAO DE CONTRATOS <text:s text:c="19"/>Emissão: 26/08/2020<text:s/><text:soft-page-break/>09:40:45</text:p>
      <text:p text:style-name="PreformattedText">18.738.727/0002-17 <text:s text:c="33"/>Comp: 08/2020 - Cx: 0 - Per: 2 <text:s text:c="21"/>Seção: 2.1.01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11 - OSMOND COELHO JUNIOR <text:s text:c="32"/>DIRETOR (A) DE GESTAO DE CONTRATOS <text:s text:c="7"/>Ativo <text:s text:c="21"/></text:p>
      <text:p text:style-name="PreformattedText">02/12/2019 <text:s text:c="25"/>69.661,89 <text:s/>2.1.01 - DIRETORIA GESTAO DE CONTRATOS <text:s text:c="12"/><text:s text:c="34"/></text:p>
      <text:p text:style-name="PreformattedText"><text:s text:c="133"/></text:p>
      <text:p text:style-name="PreformattedText">5393 HONORÁRIOS (COM FGTS) <text:s text:c="24"/>30 <text:s/>69.661,89 <text:s text:c="3"/>7001 I.R.R.F. <text:s text:c="5"/><text:s text:c="30"/>27,5 <text:s/>18.050,96 <text:s/></text:p>
      <text:p text:style-name="PreformattedText"><text:s text:c="68"/>7388 INSS HONORARIOS <text:s text:c="31"/>0 <text:s text:c="4"/>671,11 <text:s/></text:p>
      <text:p text:style-name="PreformattedText"><text:s text:c="73"/><text:s text:c="60"/></text:p>
      <text:p text:style-name="PreformattedText">Proventos <text:s text:c="11"/>69.661,89 <text:s text:c="3"/>Descontos <text:s text:c="11"/>18.722,07 <text:s text:c="3"/>Líquido <text:s text:c="13"/>50.939,82 <text:s text:c="33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/><text:s text:c="8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1,00 <text:s text:c="33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<text:s/>401 A 411 Rio <text:s text:c="19"/>DIRETORIA GESTAO DE CONTRATOS <text:s text:c="19"/>Emissão: 26/08/2020 09:40:45</text:p>
      <text:p text:style-name="PreformattedText">18.738.727/0002-17 <text:s text:c="33"/>Comp: 08/2020 - Cx: 0 - Per: 2 <text:s text:c="21"/>Seção: 2.1.01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/><text:s text:c="26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28"/>1 <text:s text:c="8"/>0 <text:s/>18.050,96 <text:s/></text:p>
      <text:p text:style-name="PreformattedText"><text:s text:c="68"/>7388 INSS HONORARIOS <text:s text:c="21"/>1 <text:s text:c="8"/>0<text:s text:c="5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69.661,89 <text:s text:c="3"/>Descontos <text:s text:c="11"/>18.722,07 <text:s text:c="3"/>Líquido <text:s text:c="13"/>50.939,82 <text:s text:c="10"/><text:s text:c="23"/></text:p>
      <text:p text:style-name="PreformattedText">Base FGTS <text:s text:c="11"/>69.661,89 <text:s text:c="3"/>Base INSS 13º -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<text:s/><text:s text:c="33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4"/><text:s text:c="5"/>1,00 <text:s text:c="33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30"/>0 <text:s text:c="2"/>Lic.Maternidade: <text:s text:c="24"/>0</text:p>
      <text:p text:style-name="PreformattedText">Serv. Militar: <text:s text:c="26"/>0 <text:s text:c="2"/>Af. Previdência: <text:s text:c="7"/><text:s text:c="17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<text:s/>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6"/>DIRETORIA TECNICA E DE FISCALIZACAO<text:s text:c="17"/>Emissão: 26/08/2020 09:40:45</text:p>
      <text:p text:style-name="PreformattedText">18.738.727/0002-17 <text:s text:c="33"/>Comp: 08/2020 - Cx: 0 - Per: 2 <text:s text:c="21"/>Seção: 2.1.02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18"/></text:p>
      <text:soft-page-break/>
      <text:p text:style-name="PreformattedText">Admissão <text:s text:c="5"/>Demissão <text:s text:c="13"/>Salário <text:s text:c="3"/>Seção <text:s text:c="29"/><text:s text:c="4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07 - PAULO MOREIRA DE CARVALHO <text:s text:c="27"/>DIRETOR (A) TECNICO E DE FISCALIZAÇÃO <text:s text:c="4"/>Ativo <text:s text:c="21"/></text:p>
      <text:p text:style-name="PreformattedText">16/11/2016 <text:s text:c="25"/>69.661,89 <text:s/>2.1.02 - DIRETORIA TECNICA E DE FISCALI <text:s text:c="45"/></text:p>
      <text:p text:style-name="PreformattedText"><text:s text:c="62"/><text:s text:c="71"/></text:p>
      <text:p text:style-name="PreformattedText">5393 HONORÁRIOS (COM FGTS) <text:s text:c="24"/>30 <text:s/>69.661,89 <text:s text:c="3"/>7001 I.R.R.F. <text:s text:c="35"/>27,5 <text:s/>18.103,10 <text:s/></text:p>
      <text:p text:style-name="PreformattedText">5489 REEMBOLSO DE ASSIST. MEDICA<text:s/><text:s text:c="19"/>0 <text:s text:c="2"/>1.786,49 <text:s text:c="3"/>7388 INSS HONORARIOS <text:s text:c="31"/>0 <text:s text:c="4"/>671,11 <text:s/></text:p>
      <text:p text:style-name="PreformattedText"><text:s text:c="133"/></text:p>
      <text:p text:style-name="PreformattedText">Proventos <text:s text:c="10"/><text:s/>71.448,38 <text:s text:c="3"/>Descontos <text:s text:c="11"/>18.774,21 <text:s text:c="3"/>Líquido <text:s text:c="13"/>52.674,17 <text:s text:c="33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<text:s/>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0,00 <text:s text:c="33"/></text:p>
      <text:p text:style-name="PreformattedText"><text:s text:c="34"/>Base INSS Pro-La <text:s text:c="4"/>69.661,89 <text:s text:c="58"/><text:s text:c="9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6"/>DIRETORIA TECNICA E DE FISCALIZACAO <text:s text:c="15"/><text:s/>Emissão: 26/08/2020 09:40:45</text:p>
      <text:p text:style-name="PreformattedText">18.738.727/0002-17 <text:s text:c="33"/>Comp: 08/2020 - Cx: 0 - Per: 2 <text:s text:c="21"/>Seção: 2.1.02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14"/><text:s text:c="13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5"/><text:s text:c="23"/>1 <text:s text:c="8"/>0 <text:s/>18.103,10 <text:s/></text:p>
      <text:p text:style-name="PreformattedText">5489 REEMBOLSO DE ASSIST. MEDICA <text:s text:c="9"/>1 <text:s text:c="8"/>0 <text:s text:c="2"/>1.786,49 <text:s text:c="3"/>7388 INSS HONORARIOS <text:s text:c="21"/>1 <text:s text:c="8"/>0 <text:s text:c="4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71.448,38 <text:s text:c="3"/>Descontos <text:s text:c="11"/>18.774,21 <text:s text:c="3"/>Líquido <text:s text:c="13"/>52.674,17 <text:s text:c="33"/></text:p>
      <text:p text:style-name="PreformattedText">Base FGTS <text:s text:c="11"/>69.661,89 <text:s text:c="3"/>Base INSS 13º -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2"/><text:s text:c="7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9"/>0,00 <text:s text:c="33"/></text:p>
      <text:p text:style-name="PreformattedText"><text:s text:c="34"/>Base INSS<text:s/>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25"/><text:s text:c="8"/>1 <text:s text:c="2"/>Demitidos: <text:s text:c="30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<text:s/>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<text:s/>ANALITICA - DIRIGENTES <text:s text:c="38"/>V.12.1.25.237</text:p>
      <text:p text:style-name="PreformattedText">AV RIO BRANCO 01 SALA 401 A 411 Rio <text:s text:c="12"/>DIRETORIA ADMINISTRACAO, CONTROLE E FINANCAS <text:s text:c="11"/>Emissão: 26/08/2020 09:40:45</text:p>
      <text:p text:style-name="PreformattedText">18.738.727/0002-17 <text:s text:c="29"/><text:s text:c="4"/>Comp: 08/2020 - Cx: 0 - Per: 2 <text:s text:c="21"/>Seção: 2.1.03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25"/><text:s text:c="10"/>Função <text:s text:c="35"/>Situação <text:s text:c="18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10 - SAMIR PASSOS AWAD <text:s text:c="35"/>DIRETOR (A) DE ADM CONTROLE E FINANCAS <text:s text:c="3"/>Ativo <text:s text:c="21"/></text:p>
      <text:p text:style-name="PreformattedText">02/09/2019 <text:s text:c="22"/><text:s text:c="3"/>69.661,89 <text:s/>2.1.03 - DIRETORIA ADMINISTRACAO, CONTR <text:s text:c="45"/></text:p>
      <text:p text:style-name="PreformattedText"><text:s text:c="133"/></text:p>
      <text:soft-page-break/>
      <text:p text:style-name="PreformattedText">5393 HONORÁRIOS (COM FGTS) <text:s text:c="24"/>30 <text:s/>69.661,89 <text:s text:c="3"/>7001 I.R.R.F. <text:s text:c="35"/>27,5 <text:s/>18.103,10 <text:s/></text:p>
      <text:p text:style-name="PreformattedText">5489 REEMBOLSO DE ASSIST. MEDICA <text:s text:c="19"/>0 <text:s text:c="2"/>1.140,00 <text:s text:c="3"/>7388 INSS HONORARIOS <text:s text:c="31"/>0 <text:s text:c="4"/>671,11 <text:s/></text:p>
      <text:p text:style-name="PreformattedText"><text:s text:c="8"/><text:s text:c="125"/></text:p>
      <text:p text:style-name="PreformattedText">Proventos <text:s text:c="11"/>70.801,89 <text:s text:c="3"/>Descontos <text:s text:c="11"/>18.774,21 <text:s text:c="3"/>Líquido <text:s text:c="13"/>52.027,68 <text:s text:c="31"/><text:s text:c="2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21"/><text:s text:c="12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0,00 <text:s text:c="11"/><text:s text:c="22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9"/><text:s text:c="29"/>V.12.1.25.237</text:p>
      <text:p text:style-name="PreformattedText">AV RIO BRANCO 01 SALA 401 A 411 Rio <text:s text:c="12"/>DIRETORIA ADMINISTRACAO, CONTROLE E FINANCAS <text:s text:c="11"/>Emissão: 26/08/2020 09:40:45</text:p>
      <text:p text:style-name="PreformattedText">18.738.727/0002-17<text:s/><text:s text:c="33"/>Comp: 08/2020 - Cx: 0 - Per: 2 <text:s text:c="21"/>Seção: 2.1.03</text:p>
      <text:p text:style-name="PreformattedText">====================================================================================================================================</text:p>
      <text:p text:style-name="PreformattedText"><text:s text:c="24"/><text:s text:c="35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28"/>1 <text:s text:c="8"/>0 <text:s/>18.103,10 <text:s/></text:p>
      <text:p text:style-name="PreformattedText">5489 REEMBOLSO DE ASSIST. MEDICA <text:s text:c="9"/>1 <text:s text:c="8"/>0 <text:s text:c="2"/>1.140,00 <text:s text:c="3"/>7388 INSS HONORARIOS <text:s text:c="21"/>1 <text:s text:c="8"/>0 <text:s text:c="4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70.801,89 <text:s text:c="3"/>Descontos <text:s text:c="11"/>18.774,21 <text:s text:c="3"/>Líquido <text:s text:c="13"/>52.027,68 <text:s text:c="33"/></text:p>
      <text:p text:style-name="PreformattedText">Base FGTS <text:s text:c="11"/>69.661,89 <text:s text:c="3"/>Base INSS 13º - <text:s text:c="10"/>0,00 <text:s text:c="3"/>Base IRRF <text:s text:c="11"/>69.661,89 <text:s text:c="13"/><text:s text:c="20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9"/>0,00 <text:s text:c="3"/>Base IRRF Férias <text:s text:c="9"/>0,00 <text:s text:c="3"/><text:s text:c="30"/></text:p>
      <text:p text:style-name="PreformattedText">Base FGTS 13º (S <text:s text:c="9"/>0,00 <text:s text:c="3"/>Base INSS - GPS <text:s text:c="10"/>0,00 <text:s text:c="3"/>Num. Depend. IRR <text:s text:c="9"/>0,00 <text:s text:c="33"/></text:p>
      <text:p text:style-name="PreformattedText"><text:s text:c="34"/>Base INSS Pro-La <text:s text:c="4"/>69.661,89 <text:s text:c="27"/><text:s text:c="40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26"/><text:s text:c="4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9"/><text:s text:c="14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/><text:s text:c="24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ENIDA RIO BRANCO,1,4 ANDAR RIO DE JANEIRO <text:s/>EMPRESA BRASILEIRA DE ADMINISTRACAO DE PETROLEO E GAS NAT <text:s/>Emissão: 26/08/2020 09:40:45</text:p>
      <text:p text:style-name="PreformattedText">18.738.727/0002-17 <text:s text:c="33"/>Comp: 08/2020 - Cx: 0 - Per: 2 <text:s text:c="21"/>Seção: ??????</text:p>
      <text:p text:style-name="PreformattedText">====================================================================================================================================</text:p>
      <text:p text:style-name="PreformattedText"><text:s text:c="61"/>TOTAL GERAL <text:s text:c="50"/><text:s text:c="10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4 <text:s text:c="6"/>120 282.018,29 <text:s text:c="3"/>7001 I.R.R.F. <text:s text:c="28"/>4 <text:s text:c="8"/>0 <text:s/>73.182,94 <text:s/></text:p>
      <text:p text:style-name="PreformattedText">5489 REEMBOLSO DE ASSIST. MEDICA <text:s text:c="9"/>3 <text:s text:c="8"/>0 <text:s text:c="2"/>4.797,25 <text:s text:c="3"/>7388 INSS HONORARIOS <text:s text:c="21"/>4 <text:s text:c="8"/>0 <text:s text:c="2"/>2.684,44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0"/>286.815,54 <text:s text:c="3"/>Descontos <text:s text:c="11"/>75.867,38 <text:s text:c="3"/>Líquido <text:s text:c="12"/>210.948,16 <text:s text:c="33"/></text:p>
      <text:p text:style-name="PreformattedText">Base FGTS <text:s text:c="10"/>282.018,29 <text:s text:c="3"/>Base INSS - GPS <text:s text:c="10"/>0,00 <text:s text:c="3"/>Base IRRF <text:s text:c="10"/>282.018,29<text:s/><text:s text:c="33"/></text:p>
      <text:p text:style-name="PreformattedText">Base FGTS 13º <text:s text:c="12"/>0,00 <text:s text:c="3"/>Base INSS - Enve <text:s text:c="9"/>0,00 <text:s text:c="3"/>Base IRRF 13º <text:s text:c="12"/>0,00 <text:s text:c="33"/></text:p>
      <text:p text:style-name="PreformattedText">Base FGTS (SEFIP <text:s text:c="3"/>282.018,29 <text:s text:c="3"/>Base INSS Pro-La <text:s text:c="3"/>282.018,29 <text:s text:c="3"/>Base IRRF Férias <text:s text:c="4"/><text:s text:c="5"/>0,00 <text:s text:c="33"/></text:p>
      <text:p text:style-name="PreformattedText">Base FGTS 13º (S <text:s text:c="9"/>0,00 <text:s text:c="3"/>Base INSS 13º - <text:s text:c="10"/>0,00 <text:s text:c="3"/>Num. Depend. IRR <text:s text:c="9"/>3,00 <text:s text:c="33"/></text:p>
      <text:soft-page-break/>
      <text:p text:style-name="PreformattedText"><text:s text:c="34"/>Base INSS 13º - <text:s text:c="10"/>0,00 <text:s text:c="14"/><text:s text:c="53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4 <text:s text:c="2"/>Demitidos: <text:s text:c="13"/><text:s text:c="17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4 <text:s text:c="2"/>Transf. No Mês: <text:s text:c="25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tiana Fontenelle</dc:creator>
    <meta:creation-date>2020-08-26T14:21:00Z</meta:creation-date>
    <dc:date>2020-08-26T14:21:00Z</dc:date>
    <meta:template xlink:href="Normal" xlink:type="simple"/>
    <meta:editing-cycles>2</meta:editing-cycles>
    <meta:editing-duration>PT60S</meta:editing-duration>
    <meta:document-statistic meta:page-count="5" meta:paragraph-count="54" meta:word-count="4259" meta:character-count="27207" meta:row-count="191" meta:non-whitespace-character-count="23002"/>
  </office:meta>
</office:document-meta>
</file>