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C000"/>
    </style:style>
    <style:style style:name="ce7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3.52777777777778cm"/>
    </style:style>
    <style:style style:name="co3" style:family="table-column">
      <style:table-column-properties fo:break-before="auto" style:column-width="5.9090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6">
            <text:p>Benefícios</text:p>
          </table:table-cell>
          <table:table-cell office:value-type="string" table:style-name="ce7">
            <text:p>Valor Per Capita R$<text:s/></text:p>
          </table:table-cell>
          <table:table-cell office:value-type="string" table:style-name="ce7">
            <text:p>Total Beneficiári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xilio Refeição (*)</text:p>
          </table:table-cell>
          <table:table-cell office:value-type="float" office:value="527.5" table:style-name="ce4">
            <text:p>527,50<text:s/></text:p>
          </table:table-cell>
          <table:table-cell office:value-type="float" office:value="62" table:style-name="ce3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istência Médica e Odontológica (**)</text:p>
          </table:table-cell>
          <table:table-cell office:value-type="float" office:value="946.12" table:style-name="ce4">
            <text:p>946,12<text:s/></text:p>
          </table:table-cell>
          <table:table-cell office:value-type="float" office:value="62" table:style-name="ce3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xames periódicos <text:s/>(***)</text:p>
          </table:table-cell>
          <table:table-cell office:value-type="float" office:value="65.41" table:style-name="ce4">
            <text:p>65,41<text:s/></text:p>
          </table:table-cell>
          <table:table-cell office:value-type="float" office:value="62" table:style-name="ce3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tos legai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(*) Oficio nº 70192/2016/MP de 24/11/2016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(**) Ofício SEI nº 135005/2022/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**) Norma Regulamentadora nº 7 - Segurança e Saúde no Trabalho - Min Economia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Assistência pré-escolar</text:p>
          </table:table-cell>
          <table:table-cell office:value-type="string" table:style-name="ce1">
            <text:p>não se a ap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uxilio Transporte</text:p>
          </table:table-cell>
          <table:table-cell office:value-type="string" table:style-name="ce1">
            <text:p>não se a aplica</text:p>
          </table:table-cell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dc:title/>
    <dc:description/>
    <dc:subject/>
    <meta:initial-creator>Paulo&amp;Nely</meta:initial-creator>
    <dc:creator>Ana Virginia Nunes Salgado</dc:creator>
    <meta:creation-date>2020-05-25T14:57:11Z</meta:creation-date>
    <dc:date>2022-06-29T19:13:48Z</dc:date>
    <meta:print-date>2022-06-29T19:13:28Z</meta:print-date>
  </office:meta>
</office:document-meta>
</file>