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 fo:line-height="115%" fo:margin-right="-0.0006in"/>
    </style:style>
    <style:style style:name="T14" style:parent-style-name="normaltextrun" style:family="text">
      <style:text-properties style:font-name="Calibri" style:font-name-complex="Calibri" fo:font-weight="bold" style:font-weight-asian="bold" style:font-weight-complex="bold" style:font-size-complex="11pt"/>
    </style:style>
    <style:style style:name="P15" style:parent-style-name="paragraph" style:family="paragraph">
      <style:paragraph-properties fo:text-align="center" style:vertical-align="baseline" fo:margin-top="0in" fo:margin-bottom="0in" fo:line-height="115%" fo:margin-right="-0.0006in"/>
      <style:text-properties style:font-name="Segoe UI" style:font-name-complex="Segoe UI" style:font-size-complex="11pt"/>
    </style:style>
    <style:style style:name="P16" style:parent-style-name="paragraph" style:family="paragraph">
      <style:paragraph-properties fo:text-align="center" style:vertical-align="baseline" fo:margin-top="0in" fo:margin-bottom="0in" fo:line-height="115%" fo:margin-right="-0.0006in" fo:background-color="#FFFFFF"/>
    </style:style>
    <style:style style:name="T17" style:parent-style-name="Tipodeletrapredefinidodoparágrafo" style:family="text">
      <style:text-properties style:font-name="Calibri" style:font-name-complex="Arial" fo:color="#000000" fo:font-size="11pt" style:font-size-asian="11pt" style:font-size-complex="11pt"/>
    </style:style>
    <style:style style:name="P18" style:parent-style-name="Normal" style:family="paragraph">
      <style:paragraph-properties fo:text-align="center" fo:margin-top="0.1666in" fo:margin-bottom="0.0833in" fo:line-height="115%"/>
      <style:text-properties style:font-name="Calibri" style:font-name-complex="Arial" fo:color="#000000" fo:font-size="11pt" style:font-size-asian="11pt" style:font-size-complex="11pt"/>
    </style:style>
    <style:style style:name="P19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20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21" style:parent-style-name="Normal" style:family="paragraph">
      <style:paragraph-properties fo:text-align="justify" fo:margin-bottom="0.1111in"/>
      <style:text-properties style:font-name="Calibri" style:font-name-asian="Calibri" fo:font-size="11pt" style:font-size-asian="11pt" style:font-size-complex="11pt" style:language-asian="en" style:country-asian="US"/>
    </style:style>
    <style:style style:name="P22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23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24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25" style:parent-style-name="Normal" style:family="paragraph">
      <style:paragraph-properties fo:text-align="justify" fo:margin-bottom="0.1111in"/>
      <style:text-properties style:font-name="Calibri" style:font-name-asian="Calibri" fo:font-size="11pt" style:font-size-asian="11pt" style:font-size-complex="11pt" style:language-asian="en" style:country-asian="US"/>
    </style:style>
    <style:style style:name="P26" style:parent-style-name="ParágrafodaLista" style:family="paragraph">
      <style:paragraph-properties fo:text-align="justify" fo:margin-bottom="0.1111in" fo:line-height="115%" fo:margin-left="0.2958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7" style:parent-style-name="ParágrafodaLista" style:family="paragraph">
      <style:paragraph-properties fo:text-align="justify" fo:margin-bottom="0.1111in" fo:line-height="115%" fo:margin-left="0.2958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8" style:parent-style-name="ParágrafodaLista" style:family="paragraph">
      <style:paragraph-properties fo:text-align="justify" fo:margin-bottom="0.1111in" fo:line-height="115%" fo:margin-left="0.2958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9" style:parent-style-name="ParágrafodaLista" style:family="paragraph">
      <style:paragraph-properties fo:text-align="justify" fo:margin-bottom="0.1111in" fo:line-height="115%" fo:margin-left="0.2958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30" style:parent-style-name="ParágrafodaLista" style:family="paragraph">
      <style:paragraph-properties fo:text-align="justify" fo:margin-bottom="0.1111in" fo:line-height="115%" fo:margin-left="0.2958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31" style:parent-style-name="ParágrafodaLista" style:family="paragraph">
      <style:paragraph-properties fo:text-align="justify" fo:margin-bottom="0.1111in" fo:line-height="115%" fo:margin-left="0.2958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32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33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34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35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36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37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38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39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40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41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42" style:parent-style-name="Título2" style:family="paragraph">
      <style:paragraph-properties fo:line-height="115%"/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43" style:parent-style-name="Título2" style:family="paragraph">
      <style:paragraph-properties fo:line-height="115%"/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44" style:parent-style-name="Título2" style:family="paragraph">
      <style:paragraph-properties fo:line-height="115%"/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45" style:parent-style-name="Normal" style:family="paragraph">
      <style:text-properties style:font-name-asian="Calibri" style:language-asian="en" style:country-asian="US"/>
    </style:style>
    <style:style style:name="P46" style:parent-style-name="Normal" style:family="paragraph">
      <style:paragraph-properties fo:text-align="justify" fo:margin-bottom="0.1111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47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48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49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50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51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52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53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54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55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56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57" style:parent-style-name="Normal" style:family="paragraph">
      <style:paragraph-properties fo:margin-bottom="0.1111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58" style:parent-style-name="Normal" style:family="paragraph">
      <style:paragraph-properties fo:margin-bottom="0.1111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59" style:parent-style-name="Normal" style:family="paragraph">
      <style:paragraph-properties fo:margin-bottom="0.1111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60" style:parent-style-name="Normal" style:family="paragraph">
      <style:paragraph-properties fo:margin-bottom="0.1111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61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62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63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64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65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66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67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68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69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0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1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2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3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4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5" style:parent-style-name="Normal" style:family="paragraph">
      <style:paragraph-properties fo:text-align="justify" fo:margin-top="0.1666in" fo:margin-bottom="0.0833in" fo:line-height="115%"/>
    </style:style>
    <style:style style:name="T76" style:parent-style-name="Tipodeletrapredefinidodoparágrafo" style:family="text">
      <style:text-properties style:font-name="Calibri" style:font-name-complex="Arial" fo:color="#000000" fo:font-size="11pt" style:font-size-asian="11pt" style:font-size-complex="11pt"/>
    </style:style>
    <style:style style:name="T77" style:parent-style-name="Tipodeletrapredefinidodoparágrafo" style:family="text">
      <style:text-properties style:font-name="Calibri" style:font-name-complex="Arial" fo:color="#000000" fo:font-size="11pt" style:font-size-asian="11pt" style:font-size-complex="11pt"/>
    </style:style>
    <style:style style:name="T78" style:parent-style-name="Tipodeletrapredefinidodoparágrafo" style:family="text">
      <style:text-properties style:font-name="Calibri" style:font-name-complex="Arial" fo:color="#000000" fo:font-size="11pt" style:font-size-asian="11pt" style:font-size-complex="11pt"/>
    </style:style>
    <style:style style:name="P79" style:parent-style-name="ParágrafodaLista" style:family="paragraph">
      <style:paragraph-properties fo:text-align="justify" fo:margin-bottom="0.1111in" fo:line-height="115%" fo:margin-left="0.2479in" fo:text-indent="-0.149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80" style:parent-style-name="ParágrafodaLista" style:family="paragraph">
      <style:paragraph-properties fo:text-align="justify" fo:margin-bottom="0.1111in" fo:line-height="115%" fo:margin-left="0.2479in" fo:text-indent="-0.149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81" style:parent-style-name="ParágrafodaLista" style:family="paragraph">
      <style:paragraph-properties fo:text-align="justify" fo:margin-bottom="0.1111in" fo:line-height="115%" fo:margin-left="0.2479in" fo:text-indent="-0.149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82" style:parent-style-name="ParágrafodaLista" style:family="paragraph">
      <style:paragraph-properties fo:text-align="justify" fo:margin-bottom="0.1111in" fo:line-height="115%" fo:margin-left="0.2479in" fo:text-indent="-0.149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83" style:parent-style-name="ParágrafodaLista" style:family="paragraph">
      <style:paragraph-properties fo:text-align="justify" fo:margin-bottom="0.1111in" fo:line-height="115%" fo:margin-left="0.2479in" fo:text-indent="-0.149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84" style:parent-style-name="ParágrafodaLista" style:family="paragraph">
      <style:paragraph-properties fo:text-align="justify" fo:margin-bottom="0.1111in" fo:line-height="115%" fo:margin-left="0.2479in" fo:text-indent="-0.149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85" style:parent-style-name="ParágrafodaLista" style:family="paragraph">
      <style:paragraph-properties fo:text-align="justify" fo:margin-bottom="0.1111in" fo:line-height="115%" fo:margin-left="0.2479in" fo:text-indent="-0.149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86" style:parent-style-name="ParágrafodaLista" style:family="paragraph">
      <style:paragraph-properties fo:text-align="justify" fo:margin-bottom="0.1111in" fo:line-height="115%" fo:text-indent="-0.1513in"/>
      <style:text-properties style:font-name="Calibri" style:font-name-asian="Calibri" fo:font-size="11pt" style:font-size-asian="11pt" style:font-size-complex="11pt" style:language-asian="en" style:country-asian="US"/>
    </style:style>
    <style:style style:name="P87" style:parent-style-name="ParágrafodaLista" style:family="paragraph">
      <style:paragraph-properties fo:text-align="justify" fo:margin-bottom="0.1111in" fo:line-height="115%" fo:margin-left="0.2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88" style:parent-style-name="ParágrafodaLista" style:family="paragraph">
      <style:paragraph-properties fo:text-align="center" fo:margin-bottom="0.1111in" fo:line-height="115%" fo:margin-left="0.2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89" style:parent-style-name="Normal" style:family="paragraph">
      <style:paragraph-properties fo:text-align="center" fo:margin-bottom="0.1111in" fo:line-height="107%"/>
    </style:style>
    <style:style style:name="T90" style:parent-style-name="Tipodeletrapredefinidodopará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1" style:parent-style-name="Tipodeletrapredefinidodopará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92" style:parent-style-name="Normal" style:family="paragraph">
      <style:paragraph-properties fo:text-align="justify" fo:margin-bottom="0.1111in" fo:line-height="107%"/>
      <style:text-properties style:font-name="Calibri" style:font-name-complex="Arial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94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color="#000000" fo:font-size="11pt" style:font-size-asian="11pt" style:font-size-complex="11pt"/>
    </style:style>
    <style:style style:name="P95" style:parent-style-name="Normal" style:family="paragraph">
      <style:paragraph-properties fo:text-align="justify" fo:margin-bottom="0.1388in" fo:line-height="115%"/>
    </style:style>
    <style:style style:name="T96" style:parent-style-name="Tipodeletrapredefinidodoparágrafo" style:family="text">
      <style:text-properties style:font-name="Calibri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4">REGIMENTO INTERNO DA DIRETORIA EXECUTIVA DA PPSA</text:span></text:p>
      <text:p text:style-name="P15"/>
      <text:p text:style-name="P16"><text:span text:style-name="T17">CAPÍTULO I</text:span></text:p>
      <text:p text:style-name="P18">Do Objetivo e<text:s/>Composição</text:p>
      <text:p text:style-name="P19">Art. 1º.<text:s/>A<text:s/>Diretoria Executiva<text:s/>da<text:s/>PPSA<text:s/>é<text:s/>órgão estatutário executivo de administração e representação, a quem cumpre, de acordo com a orientação geral traçada pelo Conselho de Administração, assegurar o funcionamento regular da PPSA.</text:p>
      <text:p text:style-name="P20">Parágrafo Único. A Diretoria Executiva é composta pelo diretor-presidente e três diretores, eleitos<text:s/>e destituíveis<text:s/>pelo Conselho de Administração, com prazo de gestão e competências estabelecidas no Estatuto Social.<text:s/></text:p>
      <text:p text:style-name="P21">Art. 2º. A renúncia<text:s/>de<text:s/>membro da Diretoria Executiva<text:s/>ao cargo deve ser feita por escrito e encaminhada ao presidente do Conselho de Administração.</text:p>
      <text:p text:style-name="P22">Art.<text:s/>3º. Em caso de ausências<text:s/>temporárias, vacância ou impedimento, o diretor-presidente designará o substituto dentre os<text:s/>próprios<text:s/>membros do colegiado.<text:s/></text:p>
      <text:p text:style-name="P23">CAPÍTULO II</text:p>
      <text:p text:style-name="P24">Das Atribuições</text:p>
      <text:p text:style-name="P25">Art.<text:s/>4º. Sem prejuízo das competências<text:s/>estabelecidas<text:s/>no Estatuto<text:s/>Social<text:s/>e<text:s/>na legislação em vigor, compete à<text:s/>Diretoria Executiva<text:s/>administrar a<text:s/>PPSA,<text:s/>observando os princípios<text:s/>aplicáveis às empresas públicas,<text:s/>cabendo-lhe:</text:p>
      <text:list text:style-name="LFO15" text:continue-numbering="true">
        <text:list-item>
          <text:p text:style-name="P26">cumprir e fazer cumprir as disposições estabelecidas na legislação<text:s/>aplicável<text:s/>e no Estatuto Social;</text:p>
        </text:list-item>
        <text:list-item>
          <text:p text:style-name="P27">observar as diretrizes, políticas e orientações fixadas pelo Conselho de Administração;</text:p>
        </text:list-item>
        <text:list-item>
          <text:p text:style-name="P28">dirigir, coordenar e controlar as atividades da PPSA;</text:p>
        </text:list-item>
        <text:list-item>
          <text:p text:style-name="P29">orientar a elaboração e<text:s/>controlar a<text:s/>execução do orçamento anual e<text:s/>do planejamento estratégico, apresentando-os<text:s/>ao Conselho de Administração;</text:p>
        </text:list-item>
        <text:list-item>
          <text:p text:style-name="P30">manter agenda anual de atividades, incluindo datas de reuniões, prazos para atendimento de exigências legais, estatutárias e regulamentares; e</text:p>
        </text:list-item>
        <text:list-item>
          <text:p text:style-name="P31">implementar e<text:s/>aprimorar<text:s/>as práticas de governança corporativa.<text:s/></text:p>
        </text:list-item>
      </text:list>
      <text:p text:style-name="P32">CAPÍTULO III</text:p>
      <text:p text:style-name="P33">Da Avaliação de Desempenho<text:s/>da Diretoria Executiva</text:p>
      <text:p text:style-name="P34">Art.<text:s/>5º. A<text:s/>Diretoria<text:s/>Executiva<text:s/>realizará<text:s/>o processo de avaliação formal de desempenho anual, contemplando prazos, responsabilidades, métodos e instrumentos de avaliação.<text:s/></text:p>
      <text:p text:style-name="P35">§<text:s/><text:s/>1º. As<text:s/>avaliações<text:s/>de desempenho da<text:s/>Diretoria<text:s/>Executiva<text:s/>devem<text:s/>ser registradas<text:s/><text:s/>em<text:s/>ata de reunião.</text:p>
      <text:p text:style-name="P36">§<text:s/>2º. Caberá ao diretor-presidente conduzir o processo de<text:s/>avaliação<text:s/>de desempenho<text:s/>da Diretoria<text:s/>Executiva.</text:p>
      <text:p text:style-name="P37">§ 3º. O<text:s/>resultado<text:s/>da avaliação<text:s/>da Diretoria Executiva<text:s/>será<text:s/>divulgado ao Conselho de Administração, com registro em ata.<text:s/></text:p>
      <text:soft-page-break/>
      <text:p text:style-name="P38">§ 4º. Cabe à Diretoria<text:s/>Executiva<text:s/>discutir o resultado<text:s/>e a evolução anual<text:s/>das avaliações, elaborando<text:s/>plano de melhorias com detalhamento das ações, responsabilidades e prazos.</text:p>
      <text:p text:style-name="P39">CAPÍTULO<text:s/>IV</text:p>
      <text:p text:style-name="P40">Da Reunião da<text:s/>Diretoria Executiva<text:s/></text:p>
      <text:p text:style-name="P41">Art.<text:s/>6º. A<text:s/>Diretoria<text:s/>Executiva<text:s/>reunir-se-á, ordinariamente, uma vez por semana, e, extraordinariamente, sempre que se fizer necessário, conforme art. 41 do Estatuto Social da PPSA.</text:p>
      <text:h text:style-name="P42" text:outline-level="2">§ 1º. As<text:s/>reuniões da Diretoria Executiva<text:s/>serão dirigidas pelo diretor-presidente,<text:s/>com quórum mínimo de<text:s/>três diretores.<text:s/></text:h>
      <text:h text:style-name="P43" text:outline-level="2"/>
      <text:h text:style-name="P44" text:outline-level="2">§<text:s/>2º. As decisões da Diretoria<text:s/>Executiva<text:s/>serão tomadas por maioria absoluta<text:s/>e serão registradas em atas assinadas pelos membros participantes, cabendo ao diretor-presidente, além do voto comum, o voto de<text:s/>qualidade.</text:h>
      <text:p text:style-name="P45"/>
      <text:p text:style-name="P46">§ 3º É facultado<text:s/>a cada<text:s/>diretor registrar seu voto dissidente em ata.</text:p>
      <text:p text:style-name="P47">§ 4º<text:s/>O<text:s/>diretor-presidente<text:s/>convocará Reunião Extraordinária da<text:s/>Diretoria Executiva<text:s/>quando sobrevenha<text:s/>necessidade de deliberação sobre matéria urgente.</text:p>
      <text:p text:style-name="P48">Art.<text:s/>7º. Além dos membros da<text:s/>Diretoria Executiva, comparecerão às<text:s/>reuniões<text:s/>de diretoria<text:s/>o<text:s/>secretário<text:s/>geral,<text:s/>que<text:s/>a<text:s/>secretariará<text:s/>e outros profissionais<text:s/>convidados,<text:s/>que se manifestarão, quando consultados, sobre os assuntos de suas respectivas áreas de atuação.</text:p>
      <text:p text:style-name="P49">§ 1º. Excepcionalmente, por motivo de urgência devidamente fundamentado, qualquer membro da<text:s/>Diretoria Executiva<text:s/>poderá propor a votação de matéria não prevista na pauta da Reunião.</text:p>
      <text:p text:style-name="P50">§<text:s/>2º. É vedado aos<text:s/>membros da Diretoria Executiva<text:s/>deliberar<text:s/>sobre matéria conflitante com seus interesses<text:s/>particulares, nos termos da legislação vigente. Nessa hipótese, deverá registrar em ata<text:s/>o<text:s/>impedimento<text:s/>e eximir-se de discutir o tema.</text:p>
      <text:p text:style-name="P51">§ 3º A consultoria jurídica prestará assessoria jurídica às reuniões da<text:s/>Diretoria<text:s/>Executiva.</text:p>
      <text:p text:style-name="P52">Art.<text:s/>8º. As reuniões da Diretoria<text:s/>Executiva<text:s/>serão presenciais, por<text:s/>tele ou<text:s/>videoconferência ou<text:s/>por<text:s/>outro meio de comunicação que possa assegurar a efetiva participação e autenticidade do seu voto, a critério do diretor-presidente.</text:p>
      <text:p text:style-name="P53">CAPÍTULO<text:s/>V</text:p>
      <text:p text:style-name="P54">Da Ordem dos Trabalhos</text:p>
      <text:p text:style-name="P55">Art.<text:s/>9º. As matérias a serem apreciadas pela<text:s/>Diretoria<text:s/>Executiva<text:s/>serão propostas pelos diretores mediante Proposta de Resolução de Diretoria em formulário próprio, que deverá conter o<text:s/>assunto<text:s/>da proposta,<text:s/>o<text:s/>histórico<text:s/>dos fatos que a subsidiam; a<text:s/>justificativa de sua submissão; e a<text:s/>proposta<text:s/>de deliberação<text:s/>e a numeração sequencial reiniciada anualmente.</text:p>
      <text:p text:style-name="P56">Art. 10. Durante a discussão das matérias constantes da pauta<text:s/>os<text:s/>diretores poderão requerer<text:s/>justificadamente<text:s/>ao<text:s/>diretor-presidente:</text:p>
      <text:soft-page-break/>
      <text:p text:style-name="P57">I - providências destinadas à<text:s/>complementação documental;</text:p>
      <text:p text:style-name="P58">II -<text:s/>urgência ou preferência para discussão e votação;</text:p>
      <text:p text:style-name="P59">III - adiamento da discussão ou a sua retirada de pauta; e</text:p>
      <text:p text:style-name="P60">IV - a<text:s/>concessão de vista.<text:s text:c="2"/></text:p>
      <text:p text:style-name="P61">CAPÍTULO VI</text:p>
      <text:p text:style-name="P62">Das Matérias Objeto de Apreciação</text:p>
      <text:p text:style-name="P63">Art. 11. A pauta da Reunião da Diretoria Executiva<text:s/>será organizada pelo<text:s/>secretário<text:s/>e os documentos de instrução de cada matéria serão classificados como: <text:s/></text:p>
      <text:p text:style-name="P64">I –<text:s/>Assuntos para<text:s/>deliberação, que devem, obrigatoriamente, vir<text:s/>acompanhados<text:s/>de uma Proposta de Resolução de Diretoria<text:s/>e,<text:s/>se necessário,<text:s/>de Nota Técnica, Parecer Jurídico, apresentação e outros documentos.<text:s/></text:p>
      <text:p text:style-name="P65">II –<text:s/>Assuntos gerais, que serão apresentados<text:s/>verbalmente<text:s/>e poderão<text:s/>ser<text:s/>acompanhados<text:s/>de apresentação e<text:s/>de<text:s/>documentos informativos.</text:p>
      <text:p text:style-name="P66">§ 1º A diretoria proponente enviará a matéria ao secretário com antecedência mínima de três dias úteis da realização da<text:s/>Reunião da Diretoria Executiva. O secretário organizará a pauta por matéria, com os documentos devidamente instruídos e dela dará conhecimento aos demais membros da Diretoria Executiva com antecedência de até dois dias úteis da data marcada para a<text:s/>Reunião da Diretoria Executiva.</text:p>
      <text:p text:style-name="P67">§ 2º<text:s/>Situações de exceção<text:s/>ao<text:s/>atendimento<text:s/>desses prazos<text:s/>deverão ser avaliadas pelo diretor-presidente, que<text:s/>poderá autorizar<text:s/>a inclusão do assunto<text:s/>na reunião<text:s/>como extrapauta.<text:s/></text:p>
      <text:p text:style-name="P68">§ 3º<text:s/>As matérias encaminhadas para deliberação<text:s/>deverão ser<text:s/>devidamente aprovadas pelo diretor proponente<text:s/>para serem consideradas válidas.<text:s/><text:s/></text:p>
      <text:p text:style-name="P69">§ 4º. A declaração<text:s/>de impedimento em relação a determinada matéria<text:s/>por qualquer diretor, será justificada e constará da ata.<text:s/></text:p>
      <text:p text:style-name="P70">§ 5º. A deliberação<text:s/>correspondente a cada Proposta de Resolução de Diretoria, precedida de discussão e votação,<text:s/>será formalizada e numerada como Resolução de Diretoria e constará da ata da reunião.<text:s/></text:p>
      <text:p text:style-name="P71">§<text:s/>6º.<text:s/>As Resoluções<text:s/>de Diretoria<text:s/>serão redigidas de forma objetiva, nos termos da deliberação constante da ata de reunião da<text:s/>Diretoria Executiva.</text:p>
      <text:p text:style-name="P72">§<text:s/>7º. O extrato da ata será assinado pelo<text:s/>secretário<text:s/>da Reunião de Diretoria Executiva,<text:s/>se necessário, para<text:s/>fins de<text:s/>divulgação ou quando legalmente requerido.<text:s/></text:p>
      <text:p text:style-name="P73">CAPÍTULO VII</text:p>
      <text:p text:style-name="P74">Da Competência do Secretário</text:p>
      <text:p text:style-name="P75"><text:span text:style-name="T76">Art. 1</text:span><text:span text:style-name="T77">2</text:span><text:span text:style-name="T78">. Compete ao secretário:<text:s/></text:span></text:p>
      <text:list text:style-name="LFO20" text:continue-numbering="true">
        <text:list-item>
          <text:p text:style-name="P79">assessorar<text:s/>o<text:s/>diretor-presidente na definição da agenda, nos procedimentos necessários à realização das reuniões da Diretoria Executiva<text:s/>e no acompanhamento de demandas e providências;</text:p>
        </text:list-item>
        <text:list-item>
          <text:p text:style-name="P80">encaminhar<text:s/>as convocações para as reuniões, inclusive a outros eventuais participantes das reuniões, de acordo com as orientações da Diretoria<text:s/>Executiva;<text:s/></text:p>
        </text:list-item>
        <text:list-item>
          <text:p text:style-name="P81">interagir<text:s/>com membros da Diretoria<text:s/>Executiva<text:s/>visando ao atendimento das solicitações de esclarecimentos e de informações acerca das matérias submetidas à deliberação ou informativas;<text:s/></text:p>
        </text:list-item>
        <text:list-item>
          <text:p text:style-name="P82">elaborar<text:s/>proposta de calendário anual de reuniões ordinárias para submissão à aprovação da Diretoria<text:s/>Executiva<text:s/>na última reunião do exercício;<text:s/></text:p>
        </text:list-item>
        <text:list-item>
          <text:p text:style-name="P83">supervisionar<text:s/>a preparação do material a ser distribuído aos diretores previamente às reuniões respectivas, providenciando sua distribuição tempestiva e completa; <text:s/></text:p>
        </text:list-item>
        <text:list-item>
          <text:p text:style-name="P84">elaborar<text:s/>as atas das reuniões da Diretoria<text:s/>Executiva;<text:s/></text:p>
        </text:list-item>
        <text:list-item>
          <text:p text:style-name="P85">organizar<text:s/>e manter na secretaria da empresa a documentação relativa às atividades desenvolvidas pela Diretoria<text:s/>Executiva; e<text:s/></text:p>
        </text:list-item>
        <text:list-item>
          <text:p text:style-name="P86">cuidar<text:s/>de outras atividades necessárias ao bom funcionamento deste colegiado. <text:s/></text:p>
        </text:list-item>
      </text:list>
      <text:p text:style-name="P87"/>
      <text:p text:style-name="P88">CAPÍTULO V</text:p>
      <text:p text:style-name="P89"><text:span text:style-name="T90"><text:s text:c="8"/></text:span><text:span text:style-name="T91">Das Disposições Finais</text:span></text:p>
      <text:p text:style-name="P92">Art. 13. Este Regimento poderá ser modificado sempre que necessário, por deliberação da Diretoria<text:s/>Executiva.</text:p>
      <text:p text:style-name="P93">Art. 14. As soluções para os casos omissos neste Regimento Interno serão propostas pelo<text:s/>diretor-presidente<text:s/>e submetidas à deliberação do colegiado.</text:p>
      <text:p text:style-name="P94">Art. 15.<text:s/>Este Regimento entra em vigor na data de sua aprovação<text:s/>pela Diretoria Executiva<text:s/>e será publicado no sítio eletrônico da PPSA.<text:s/></text:p>
      <text:p text:style-name="P95"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aráter" style:display-name="Título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Tipodeletrapredefinidodoparágrafo"/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inciso" style:display-name="inciso" style:family="paragraph" style:parent-style-name="Normal">
      <style:paragraph-properties fo:margin-top="0.0694in" fo:margin-bottom="0.0694in"/>
      <style:text-properties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-asian="Times New Roman" fo:font-size="10pt" style:font-size-asian="10pt" style:font-size-complex="10pt" style:language-asian="pt" style:country-asian="BR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m_9072084921962043629gmail-m_2834252591352171250msolistparagraph" style:display-name="m_9072084921962043629gmail-m_2834252591352171250msolistparagraph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ParágrafodaListaCaráter" style:display-name="Parágrafo da Lista Caráte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pellingerror" style:display-name="spellingerror" style:family="text" style:parent-style-name="Tipodeletrapredefinidodoparágrafo"/>
    <style:style style:name="Corpodetexto" style:display-name="Corpo de texto" style:family="paragraph" style:parent-style-name="Normal">
      <style:paragraph-properties fo:widows="0" fo:orphans="0" style:text-autospace="none"/>
      <style:text-properties style:font-name="Calibri" style:font-name-asian="Arial" style:font-name-complex="Arial" fo:font-size="11pt" style:font-size-asian="11pt" style:font-size-complex="9.5pt" fo:language="en" fo:country="US" style:language-asian="en" style:country-asian="US" fo:hyphenate="false"/>
    </style:style>
    <style:style style:name="CorpodetextoCaráter" style:display-name="Corpo de texto Caráter" style:family="text" style:parent-style-name="Tipodeletrapredefinidodoparágrafo">
      <style:text-properties style:font-name="Calibri" style:font-name-asian="Arial" style:font-name-complex="Arial" style:font-size-complex="9.5pt" fo:language="en" fo:country="US"/>
    </style:style>
    <style:style style:name="Textodocorpo2" style:display-name="Texto do corpo (2)" style:family="text" style:parent-style-name="Tipodeletrapredefinidodoparágrafo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ítulo2Caráter" style:display-name="Título 2 Caráter" style:family="text" style:parent-style-name="Tipodeletrapredefinidodoparágrafo">
      <style:text-properties style:font-name="Cambria" style:font-name-asian="Times New Roman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Times New Roman" style:font-name-complex="Arial"/>
    </style:style>
    <style:style style:name="WW_CharLFO7LVL2" style:family="text">
      <style:text-properties style:font-name="Calibri" style:font-name-asian="Calibri" style:font-name-complex="Verdana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Arial" style:font-name-asian="Arial" style:font-name-complex="Arial" fo:color="#0C0C0C" style:text-scale="103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6104in" fo:margin-left="0.098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Tipodeletrapredefinidodoparágrafo" style:family="text">
      <style:text-properties style:font-name="Calibri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" style:parent-style-name="Cabeçalho" style:family="paragraph">
      <style:paragraph-properties fo:text-align="center"/>
    </style:style>
    <style:style style:name="T12" style:parent-style-name="Tipodeletrapredefinidodoparágrafo" style:family="text">
      <style:text-properties style:font-name="Calibri" style:font-name-complex="Calibri" fo:font-weight="bold" style:font-weight-asian="bold" fo:color="#000000"/>
    </style:style>
    <style:style style:name="P13" style:parent-style-name="Normal" style:family="paragraph">
      <style:paragraph-properties fo:margin-right="0.0131in">
        <style:tab-stops>
          <style:tab-stop style:type="left" style:position="0in"/>
        </style:tab-stops>
      </style:paragraph-properties>
      <style:text-properties fo:color="#FF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8">
              <text:p text:style-name="P9">EMPRESA BRASILEIRA DE ADMINISTRAÇÃO DE PETRÓLEO</text:p>
              <text:p text:style-name="P10">E GÁS NATURAL S. A. <text:s/>- <text:s/>PRÉ-SAL PETRÓLEO S. A. <text:s/>- <text:s/>PPSA</text:p>
              <text:p text:style-name="P11"><text:span text:style-name="T12">NIRE: <text:s/>53 5 0000531-5 <text:s text:c="2"/>- <text:s text:c="2"/>CNPJ: 18.738.727/0001-36</text:span></text:p>
            </table:table-cell>
          </table:table-row>
        </table:table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edrosa</meta:initial-creator>
    <dc:creator>Andrea Dunningham Baptista</dc:creator>
    <meta:creation-date>2020-08-03T19:50:00Z</meta:creation-date>
    <dc:date>2020-08-03T19:50:00Z</dc:date>
    <meta:print-date>2020-08-03T19:40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313" meta:character-count="8391" meta:row-count="59" meta:non-whitespace-character-count="7094"/>
  </office:meta>
</office:document-meta>
</file>